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nkenstraat 39b, 9713 TC Groningen – verwijderen asbest (04-11-2016, 2016728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8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nkenstraat 39b, 9713 TC Groningen – verwijderen asbest (04-11-2016, 201672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82</meta:user-defined>
    <meta:user-defined meta:name="OVERHEIDop.GmbID/DC.identifier">gmb-2017-23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C 39b</meta:user-defined>
    <meta:user-defined meta:name="OVERHEIDop.woonplaats">Groningen</meta:user-defined>
    <meta:user-defined meta:name="OVERHEIDop.straatnaam">Vin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2 583285</meta:user-defined>
    <meta:user-defined meta:name="OVERHEIDop.versieInformatie"/>
  </office:meta>
</office:document-meta>
</file>