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loterijvergunning t.b.v. Kracht &amp; Vriendscha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4 februari 2017 een vergunning is verzonden aan Kracht &amp; Vriendschap Opmeer. De vergunning is geldig op 24 juni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358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8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8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loterijvergunning t.b.v. Kracht &amp; Vriendscha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581</meta:user-defined>
    <meta:user-defined meta:name="OVERHEIDop.GmbID/DC.identifier">gmb-2017-23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8</meta:user-defined>
    <meta:user-defined meta:name="OVERHEIDop.woonplaats">Hoogwoud</meta:user-defined>
    <meta:user-defined meta:name="OVERHEIDop.straatnaam">De Weij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97 524618</meta:user-defined>
    <meta:user-defined meta:name="OVERHEIDop.versieInformatie"/>
  </office:meta>
</office:document-meta>
</file>