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tijdelijk centrumgebouw voor een periode van 10 jaar, J.C. Verthorenpad te   Utrecht, HZ_WABO-16-39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J.C. Verthorenpad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94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tijdelijk centrumgebouw voor een periode van   10 jaar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9-02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357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7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7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tijdelijk centrumgebouw voor een periode van 10 jaar, J.C. Verthorenpad te   Utrecht, HZ_WABO-16-394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577</meta:user-defined>
    <meta:user-defined meta:name="OVERHEIDop.GmbID/DC.identifier">gmb-2017-23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</meta:user-defined>
    <meta:user-defined meta:name="OVERHEIDop.woonplaats">Utrecht</meta:user-defined>
    <meta:user-defined meta:name="OVERHEIDop.straatnaam">J.C. Verthorenpad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557 456421</meta:user-defined>
    <meta:user-defined meta:name="OVERHEIDop.versieInformatie"/>
  </office:meta>
</office:document-meta>
</file>