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52, 9728 CC Groningen – verwijderen asbest (14-01-2016, 2016701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7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7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7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52, 9728 CC Groningen – verwijderen asbest (14-01-2016, 2016701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73</meta:user-defined>
    <meta:user-defined meta:name="OVERHEIDop.GmbID/DC.identifier">gmb-2017-235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C 51</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3 580048</meta:user-defined>
    <meta:user-defined meta:name="OVERHEIDop.versieInformatie"/>
  </office:meta>
</office:document-meta>
</file>