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verbindingsbrug tussen het Prinses Maxima centrum en het Wilhelmina   kinderziekenhuis en het kappen van 5 bomen, Heidelberglaan 100 te Utrecht,   HZ_WABO-16-4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eidelberglaan 10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401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verbindingsbrug tussen het Prinses Maxima   centrum en het Wilhelmina kinderziekenhuis en het kappen van 5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9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57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7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7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verbindingsbrug tussen het Prinses Maxima centrum en het Wilhelmina   kinderziekenhuis en het kappen van 5 bomen, Heidelberglaan 100 te Utrecht,   HZ_WABO-16-40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72</meta:user-defined>
    <meta:user-defined meta:name="OVERHEIDop.GmbID/DC.identifier">gmb-2017-23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CX 100</meta:user-defined>
    <meta:user-defined meta:name="OVERHEIDop.woonplaats">Utrecht</meta:user-defined>
    <meta:user-defined meta:name="OVERHEIDop.straatnaam">Heidelberg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40764 455277</meta:user-defined>
    <meta:user-defined meta:name="OVERHEIDop.versieInformatie"/>
  </office:meta>
</office:document-meta>
</file>