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20, Smithlaan 40 t/m 60 (even), 6135 J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11 woningen</text:p>
            <text:p text:style-name="common-al">Locatie: Smithlaan 40 t/m 60 (even), 6135 JJ Sittard </text:p>
            <text:p text:style-name="common-al">Ontvangstdatum: 27 december 2016</text:p>
            <text:p text:style-name="common-al">Dossiernummer: Om17.002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357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20, Smithlaan 40 t/m 60 (even), 6135 JJ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571</meta:user-defined>
    <meta:user-defined meta:name="OVERHEIDop.GmbID/DC.identifier">gmb-2017-23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</meta:user-defined>
    <meta:user-defined meta:name="OVERHEIDop.woonplaats">Sittard</meta:user-defined>
    <meta:user-defined meta:name="OVERHEIDop.straatnaam">Smith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640 335850</meta:user-defined>
    <meta:user-defined meta:name="OVERHEIDop.versieInformatie"/>
  </office:meta>
</office:document-meta>
</file>