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Waling Dijkstrastraat 26 het ombouwen van winkelruimte naar kamers voor 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
            <text:span text:style-name="nadrukvet">- Sneek, Waling Dijkstrastraat 26 OV20160759 het ombouwen van winkelruimte naar kamers voor verhuur (datum verzending brief / besluit: 28-12-2016) </text:span>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5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Waling Dijkstrastraat 26 het ombouwen van winkelruimte naar kamers voor ver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357</meta:user-defined>
    <meta:user-defined meta:name="OVERHEIDop.GmbID/DC.identifier">gmb-2017-2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T 26</meta:user-defined>
    <meta:user-defined meta:name="OVERHEIDop.woonplaats">Sneek</meta:user-defined>
    <meta:user-defined meta:name="OVERHEIDop.straatnaam">Waling Dijkstr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68 561308</meta:user-defined>
    <meta:user-defined meta:name="OVERHEIDop.versieInformatie"/>
  </office:meta>
</office:document-meta>
</file>