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198, 9741 GH Groningen – verwijderen asbest (13-04-2015, 2015708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56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6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6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epenlaan 198, 9741 GH Groningen – verwijderen asbest (13-04-2015, 2015708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569</meta:user-defined>
    <meta:user-defined meta:name="OVERHEIDop.GmbID/DC.identifier">gmb-2017-235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H 192</meta:user-defined>
    <meta:user-defined meta:name="OVERHEIDop.woonplaats">Groningen</meta:user-defined>
    <meta:user-defined meta:name="OVERHEIDop.straatnaam">Iep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33 584084</meta:user-defined>
    <meta:user-defined meta:name="OVERHEIDop.versieInformatie"/>
  </office:meta>
</office:document-meta>
</file>