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65, 9711 LC Groningen – asbestsanering (27-01-2017, 2017702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65, 9711 LC Groningen – asbestsanering (27-01-2017, 201770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65</meta:user-defined>
    <meta:user-defined meta:name="OVERHEIDop.GmbID/DC.identifier">gmb-2017-23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65</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7 581704</meta:user-defined>
    <meta:user-defined meta:name="OVERHEIDop.versieInformatie"/>
  </office:meta>
</office:document-meta>
</file>