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015, Maaslandpark, 6131 B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het tijdelijk gebruiken van een park als evenemententerrein (Foodtruckfestival)</text:p>
            <text:p text:style-name="common-al">Maaslandpark, tussen Walramstraat, Overhovenerstraat en Elisabeth van Barstraat.</text:p>
            <text:p text:style-name="common-al">Locatie: Maaslandpark, 6131 BN Sittard </text:p>
            <text:p text:style-name="common-al">Ontvangstdatum: 22 december 2016</text:p>
            <text:p text:style-name="common-al">Dossiernummer: Om17.0015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23562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56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56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015, Maaslandpark, 6131 BN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562</meta:user-defined>
    <meta:user-defined meta:name="OVERHEIDop.GmbID/DC.identifier">gmb-2017-235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1BN</meta:user-defined>
    <meta:user-defined meta:name="OVERHEIDop.woonplaats">Sittard</meta:user-defined>
    <meta:user-defined meta:name="OVERHEIDop.straatnaam">Walram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452 334823</meta:user-defined>
    <meta:user-defined meta:name="OVERHEIDop.versieInformatie"/>
  </office:meta>
</office:document-meta>
</file>