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mmastraat 11 t/m 15, 9722 EW, 9700 AK Groningen – verwijderen asbest (23-01-2017, 20177015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3561</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61</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61</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Emmastraat 11 t/m 15, 9722 EW, 9700 AK Groningen – verwijderen asbest (23-01-2017, 2017701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561</meta:user-defined>
    <meta:user-defined meta:name="OVERHEIDop.GmbID/DC.identifier">gmb-2017-235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EW 15f 108</meta:user-defined>
    <meta:user-defined meta:name="OVERHEIDop.woonplaats">Groningen</meta:user-defined>
    <meta:user-defined meta:name="OVERHEIDop.straatnaam">Emm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847 579663</meta:user-defined>
    <meta:user-defined meta:name="OVERHEIDop.versieInformatie"/>
  </office:meta>
</office:document-meta>
</file>