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edevelds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edeveldsweg 12 te Borne</text:p>
            <text:p text:style-name="common-al">Datum verzending: 28 december 2016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35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edeveldsweg 1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356</meta:user-defined>
    <meta:user-defined meta:name="OVERHEIDop.GmbID/DC.identifier">gmb-2017-2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Hedevel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20 481251</meta:user-defined>
    <meta:user-defined meta:name="OVERHEIDop.versieInformatie"/>
  </office:meta>
</office:document-meta>
</file>