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014, Oslostraat 90, 100 en 110, 6135 L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bouwen van 3 bedrijfshallen</text:p>
            <text:p text:style-name="common-al">Locatie: Oslostraat 90, 100 en 110, 6135 LM Sittard </text:p>
            <text:p text:style-name="common-al">Ontvangstdatum: 24 december 2016</text:p>
            <text:p text:style-name="common-al">Dossiernummer: Om17.001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2355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55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55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014, Oslostraat 90, 100 en 110, 6135 LM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557</meta:user-defined>
    <meta:user-defined meta:name="OVERHEIDop.GmbID/DC.identifier">gmb-2017-23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5LM 90</meta:user-defined>
    <meta:user-defined meta:name="OVERHEIDop.woonplaats">Sittard</meta:user-defined>
    <meta:user-defined meta:name="OVERHEIDop.straatnaam">Oslo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037 333992</meta:user-defined>
    <meta:user-defined meta:name="OVERHEIDop.versieInformatie"/>
  </office:meta>
</office:document-meta>
</file>