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dkoraalstraat 49, 9743 KB Groningen – asbest verwijderen (05-08-2016, 2016721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5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5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5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oedkoraalstraat 49, 9743 KB Groningen – asbest verwijderen (05-08-2016, 201672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54</meta:user-defined>
    <meta:user-defined meta:name="OVERHEIDop.GmbID/DC.identifier">gmb-2017-235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KB 49</meta:user-defined>
    <meta:user-defined meta:name="OVERHEIDop.woonplaats">Groningen</meta:user-defined>
    <meta:user-defined meta:name="OVERHEIDop.straatnaam">Bloedkor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38 582937</meta:user-defined>
    <meta:user-defined meta:name="OVERHEIDop.versieInformatie"/>
  </office:meta>
</office:document-meta>
</file>