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10, Andreasommegang 62, 6133 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nieuwbouwwoning</text:p>
            <text:p text:style-name="common-al">Locatie: Andreasommegang 62, 6133 BW Sittard </text:p>
            <text:p text:style-name="common-al">Ontvangstdatum: 23 december 2016</text:p>
            <text:p text:style-name="common-al">Dossiernummer: Om17.001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55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10, Andreasommegang 62, 6133 BW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553</meta:user-defined>
    <meta:user-defined meta:name="OVERHEIDop.GmbID/DC.identifier">gmb-2017-23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3BW 64</meta:user-defined>
    <meta:user-defined meta:name="OVERHEIDop.woonplaats">Sittard</meta:user-defined>
    <meta:user-defined meta:name="OVERHEIDop.straatnaam">Andreasommegan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09 332958</meta:user-defined>
    <meta:user-defined meta:name="OVERHEIDop.versieInformatie"/>
  </office:meta>
</office:document-meta>
</file>