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Wolddijk 100, 9738 AG Groningen – uitbreiding woning (13-11-2016, 20167294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februari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3543</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543</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543</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Wolddijk 100, 9738 AG Groningen – uitbreiding woning (13-11-2016, 2016729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543</meta:user-defined>
    <meta:user-defined meta:name="OVERHEIDop.GmbID/DC.identifier">gmb-2017-23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8AG 100</meta:user-defined>
    <meta:user-defined meta:name="OVERHEIDop.woonplaats">Groningen</meta:user-defined>
    <meta:user-defined meta:name="OVERHEIDop.straatnaam">Wolddijk</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61 585092</meta:user-defined>
    <meta:user-defined meta:name="OVERHEIDop.versieInformatie"/>
  </office:meta>
</office:document-meta>
</file>