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57, Rijksweg Zuid 172 en 172A, 6161 B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e bestemming horeca laten vervallen en de woonfunctie voortzetten.</text:p>
            <text:p text:style-name="common-al">Locatie: Rijksweg Zuid 172 en 172A, 6161 BV Geleen </text:p>
            <text:p text:style-name="common-al">Ontvangstdatum: 1 februari 2017</text:p>
            <text:p text:style-name="common-al">Dossiernummer: Om17.00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354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4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57, Rijksweg Zuid 172 en 172A, 6161 BV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542</meta:user-defined>
    <meta:user-defined meta:name="OVERHEIDop.GmbID/DC.identifier">gmb-2017-2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V 172a</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38 330425</meta:user-defined>
    <meta:user-defined meta:name="OVERHEIDop.versieInformatie"/>
  </office:meta>
</office:document-meta>
</file>