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65, Magnolia 7, 6134 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nieuwe woning</text:p>
            <text:p text:style-name="common-al">Locatie: Magnolia 7, 6134 RC Sittard </text:p>
            <text:p text:style-name="common-al">Ontvangstdatum: 7 februari 2017</text:p>
            <text:p text:style-name="common-al">Dossiernummer: Om17.00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3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3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65, Magnolia 7, 6134 R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39</meta:user-defined>
    <meta:user-defined meta:name="OVERHEIDop.GmbID/DC.identifier">gmb-2017-2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8</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89 333793</meta:user-defined>
    <meta:user-defined meta:name="OVERHEIDop.versieInformatie"/>
  </office:meta>
</office:document-meta>
</file>