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uvelgunnerweg 17, 9723 CT Groningen – wijzigen functie naar culturele voorziening (23-11-2016, 2016731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3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uvelgunnerweg 17, 9723 CT Groningen – wijzigen functie naar culturele voorziening (23-11-2016, 201673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34</meta:user-defined>
    <meta:user-defined meta:name="OVERHEIDop.GmbID/DC.identifier">gmb-2017-2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T</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21 582083</meta:user-defined>
    <meta:user-defined meta:name="OVERHEIDop.versieInformatie"/>
  </office:meta>
</office:document-meta>
</file>