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ampling van Knorr maaltijd op 9 maart 2017, Stadshart, Amstelveen - Zaaknummer Z-2017/006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februari 2017</text:span>
          </text:p>
            <text:p text:style-name="common-al">Sampling van Knorr maaltijd op 9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53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3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3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ampling van Knorr maaltijd op 9 maart 2017, Stadshart, Amstelveen - Zaaknummer Z-2017/006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31</meta:user-defined>
    <meta:user-defined meta:name="OVERHEIDop.GmbID/DC.identifier">gmb-2017-23531</meta:user-defined>
    <meta:user-defined meta:name="OVERHEID.TaxonomieBeleidsagenda/OVERHEID.category">Ruimte en infrastructuur | Organisatie en beleid</meta:user-defined>
    <meta:user-defined meta:name="OVERHEIDop.referentienummer">Z-2017/006934</meta:user-defined>
    <meta:user-defined meta:name="DCTERMS.abstract">Sampling van Knorr maaltijd op 9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