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opslaghal ter vervanging van een bestaande hal, Hoofdstraat 91,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opslaghal ter vervanging van een bestaande hal</text:p>
            <text:p text:style-name="common-al">Locatie: Hoofdstraat 91 te Zenderen</text:p>
            <text:p text:style-name="common-al">Datum ontvangst: 28 december 2016</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35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pslaghal ter vervanging van een bestaande hal, Hoofdstraat 91,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353</meta:user-defined>
    <meta:user-defined meta:name="OVERHEIDop.GmbID/DC.identifier">gmb-2017-2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C 91</meta:user-defined>
    <meta:user-defined meta:name="OVERHEIDop.woonplaats">Zenderen</meta:user-defined>
    <meta:user-defined meta:name="OVERHEIDop.straatnaam">Hoofd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863 482659</meta:user-defined>
    <meta:user-defined meta:name="OVERHEIDop.versieInformatie"/>
  </office:meta>
</office:document-meta>
</file>