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Boteringesingel 14, 9712 XR Groningen – verbouw pand naar woningen (gemeentelijk monument) (09-12-2016, 201673208)</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5 februari 2017</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23528</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528</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528</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Boteringesingel 14, 9712 XR Groningen – verbouw pand naar woningen (gemeentelijk monument) (09-12-2016, 20167320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3528</meta:user-defined>
    <meta:user-defined meta:name="OVERHEIDop.GmbID/DC.identifier">gmb-2017-235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XR 14</meta:user-defined>
    <meta:user-defined meta:name="OVERHEIDop.woonplaats">Groningen</meta:user-defined>
    <meta:user-defined meta:name="OVERHEIDop.straatnaam">Boteringesingel</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223 582782</meta:user-defined>
    <meta:user-defined meta:name="OVERHEIDop.versieInformatie"/>
  </office:meta>
</office:document-meta>
</file>