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3, Begoniasingel 66, 6163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ombouwen van een op het erf geplaatste garage tot een mantelzorgwoning</text:p>
            <text:p text:style-name="common-al">Locatie: Begoniasingel 66, 6163 BE Geleen </text:p>
            <text:p text:style-name="common-al">Ontvangstdatum: 8 februari 2017</text:p>
            <text:p text:style-name="common-al">Dossiernummer: Om17.00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2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3, Begoniasingel 66, 6163 B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27</meta:user-defined>
    <meta:user-defined meta:name="OVERHEIDop.GmbID/DC.identifier">gmb-2017-2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BE 66</meta:user-defined>
    <meta:user-defined meta:name="OVERHEIDop.woonplaats">Geleen</meta:user-defined>
    <meta:user-defined meta:name="OVERHEIDop.straatnaam">Begonia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38 333161</meta:user-defined>
    <meta:user-defined meta:name="OVERHEIDop.versieInformatie"/>
  </office:meta>
</office:document-meta>
</file>