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atwerkvoorschriften ontwatering Waldeck-Pyrmontlaan en Mecklenburgla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Burgemeester en Wethouders van de gemeente Rotterdam maken het volgende bekend. </text:p>
            <text:p text:style-name="common-al"/>
            <text:p text:style-name="common-al">Op 1 juli 2011 is het Besluit lozen buiten inrichtingen (Blbi) in werking getreden. De activiteiten van het lozen van grondwater bij een ontwatering vallen onder de werkingssfeer van dit besluit. </text:p>
            <text:p text:style-name="common-al"/>
            <text:p text:style-name="common-al">Op <text:span text:style-name="nadrukvet">11 januari 2017</text:span> hebben wij van de<text:span text:style-name="nadrukvet"> Dienst Stadsontwikkeling</text:span> een melding overeenkomstig artikel 1.10 van het Blbi ontvangen voor het lozen van grondwater bij een ontwatering aan de <text:span text:style-name="nadrukvet">Waldeck-Pyrmontlaan en Mecklenburglaan te </text:span><text:span text:style-name="nadrukvet">Rotterdam.</text:span></text:p>
            <text:p text:style-name="common-al"/>
            <text:p text:style-name="common-al">Ter plaatse van de Waldeck-Pyrmontlaan en Mecklenburglaan te Rotterdam zal de riolering worden vervangen. Het uit de bouwsleuf vrijkomende afvalwater zal worden geloosd op het vuilwaterriool. De lozing zal langer duren dan het in artikel 3.2, lid 7, sub a van het </text:p>
            <text:p text:style-name="common-al">Blbi aangegeven maximum van 8 weken. Tevens zal de te lozen hoeveelheid water meer bedragen dan de maximaal toegestane hoeveelheid van 5 m<text:span text:style-name="sup">3</text:span> per uur zoals aangegeven in artikel 3.2, lid 7, sub b van het Blbi. De lozing zal plaatsvinden in de periode van 1 mei 2017 tot 30 juni 2017.</text:p>
            <text:p text:style-name="common-al"/>
            <text:p text:style-name="common-al">Gelet op artikel 8.42 van de Wet milieubeheer en artikel 3.2, lid 8 van het Blbi verklaren wij de artikelen 3.2, lid 7, sub a van het Blbi en artikel 3.2, lid 7, sub b niet van toepassing op de locatie aan de Waldeck-Pyrmontlaan en Mecklenburglaan te Rotterdam. Overeenkomstig artikel 3.2, lid 8 van het Blbi hebben wij besloten voorschriften op te leggen met betrekking tot het lozen van grondwater bij een ontwatering.</text:p>
            <text:p text:style-name="tussenkopcur">
            <text:span text:style-name="nadrukvet">Inzage</text:span>
          </text:p>
            <text:p text:style-name="common-al">U kunt de beschikking en overige van belang zijnde stukken tijdens kantooruren van <text:span text:style-name="nadrukvet">16 februari 2017</text:span><text:span text:style-name="nadrukvet"> tot en met 29 maart 2017</text:span> op de volgende plaatsen inzien:</text:p>
            <text:list text:style-name="id1-3-2-1-1-14">
              <text:list-item text:style-override="id1-3-2-1-1-14-1">
                <text:number>1.</text:number>
                <text:p text:style-name="al">de Stadswinkel XL Centrum, Coolsingel 40 (ingang Doelwater tegenover hoofdbureau politie) te Rotterdam (na telefonische afspraak tel nr.: 14 010);</text:p>
              </text:list-item>
              <text:list-item text:style-override="id1-3-2-1-1-14-2">
                <text:number>2.</text:number>
                <text:p text:style-name="al">de DCMR Milieudienst Rijnmond, Parallelweg 1 te Schiedam (buiten en na deze periode uitsluitend na telefonische afspraak: 010 - 246 86 21).</text:p>
              </text:list-item>
            </text:list>
            <text:p text:style-name="common-al"> </text:p>
            <text:p text:style-name="tussenkopcur">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 </text:p>
            <text:p text:style-name="common-al"/>
            <text:p text:style-name="common-al">Wij verzoeken u een kopie van uw bezwaarschrift en/of het verzoek om een voorlopige voorziening te sturen aan de DCMR Milieudienst Rijnmond, Postbus 843, 3100 AV Schiedam.</text:p>
            <text:p text:style-name="common-al"> </text:p>
            <text:p text:style-name="tussenkopcur">
            <text:span text:style-name="nadrukvet">Inlichtingen</text:span>
          </text:p>
            <text:p text:style-name="common-al">De heer <text:span text:style-name="nadrukvet">J.F.A. Cauwels</text:span> van de DCMR, telefoon: <text:span text:style-name="nadrukvet">010 - 246 85 90.</text:span></text:p>
            <text:p text:style-name="last-al">Zaaknummer: 99992909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2352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2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2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en ontwatering Waldeck-Pyrmontlaan en Mecklenburg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523</meta:user-defined>
    <meta:user-defined meta:name="OVERHEIDop.GmbID/DC.identifier">gmb-2017-23523</meta:user-defined>
    <meta:user-defined meta:name="OVERHEID.TaxonomieBeleidsagenda/OVERHEID.category">Natuur en milieu | Organisatie en beleid</meta:user-defined>
    <meta:user-defined meta:name="OVERHEID.Gemeente/DC.spatial">Rotterdam</meta:user-defined>
    <meta:user-defined meta:name="DC.source">art. 1.10 Besluit lozen buiten inrichtingen;1.0:c:BWBR0029789&amp;artikel=1.10&amp;g=2016-01-01</meta:user-defined>
    <meta:user-defined meta:name="DC.source">art. 3.2 lid 7 Besluit lozen buiten inrichtingen;1.0:c:BWBR0029789&amp;artikel=3.2&amp;lid=7&amp;g=2016-01-01</meta:user-defined>
    <meta:user-defined meta:name="DC.source">art. 8.42 Wm;1.0:c:BWBR0003245&amp;artikel=8.42&amp;g=2017-01-01</meta:user-defined>
    <meta:user-defined meta:name="DC.source">art. 3.2 lid 8 Besluit lozen buiten inrichtingen;1.0:c:BWBR0029789&amp;artikel=3.2&amp;lid=8&amp;g=2016-01-01</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PostcodeHuisnummer/OVERHEIDop.postcodeHuisnummer">3062BV 13</meta:user-defined>
    <meta:user-defined meta:name="OVERHEIDop.woonplaats">Rotterdam</meta:user-defined>
    <meta:user-defined meta:name="OVERHEIDop.straatnaam">Waldeck-Pyrmontlaan</meta:user-defined>
    <meta:user-defined meta:name="OVERHEID.PostcodeHuisnummer/OVERHEIDop.postcodeHuisnummer">3061BD</meta:user-defined>
    <meta:user-defined meta:name="OVERHEIDop.straatnaam">Mecklenburglaan</meta:user-defined>
    <meta:user-defined meta:name="OVERHEID.PostcodeHuisnummer/OVERHEIDop.postcodeHuisnummer">3062BK 28</meta:user-defined>
    <meta:user-defined meta:name="OVERHEID.PostcodeHuisnummer/OVERHEIDop.postcodeHuisnummer">3062ES 52</meta:user-defined>
    <meta:user-defined meta:name="OVERHEIDop.straatnaam">Vredehofweg</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EPSG28992/DC.spatial">94797 438095</meta:user-defined>
    <meta:user-defined meta:name="OVERHEID.EPSG28992/DC.spatial">94720 438029</meta:user-defined>
    <meta:user-defined meta:name="OVERHEID.EPSG28992/DC.spatial">94770 438187</meta:user-defined>
    <meta:user-defined meta:name="OVERHEID.EPSG28992/DC.spatial">94925 437949</meta:user-defined>
    <meta:user-defined meta:name="OVERHEIDop.versieInformatie"/>
  </office:meta>
</office:document-meta>
</file>