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: Buro de Kermisgids BV voor het organiseren van de Voorjaarskermis op het Rembrandtveld te Almelo van 5 tot en met 9 april 2017 alle dagen van 14.00 tot en met 24.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7 maart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520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2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2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: Buro de Kermisgids BV voor het organiseren van de Voorjaarskermis op het Rembrandtveld te Almelo van 5 tot en met 9 april 2017 alle dagen van 14.00 tot en met 24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520</meta:user-defined>
    <meta:user-defined meta:name="OVERHEIDop.GmbID/DC.identifier">gmb-2017-235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AM 8</meta:user-defined>
    <meta:user-defined meta:name="OVERHEIDop.woonplaats">Almelo</meta:user-defined>
    <meta:user-defined meta:name="OVERHEIDop.straatnaam">Adriaen Brouwer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58 484681</meta:user-defined>
    <meta:user-defined meta:name="OVERHEIDop.versieInformatie"/>
  </office:meta>
</office:document-meta>
</file>