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8 bomen, Oude Kerkweg 6a,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8 bomen</text:p>
            <text:p text:style-name="common-al">Locatie: Oude Kerkweg 6a te Zenderen</text:p>
            <text:p text:style-name="common-al">Datum ontvangst: 27 december 2016</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35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8 bomen, Oude Kerkweg 6a,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352</meta:user-defined>
    <meta:user-defined meta:name="OVERHEIDop.GmbID/DC.identifier">gmb-2017-23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G 4</meta:user-defined>
    <meta:user-defined meta:name="OVERHEIDop.woonplaats">Zenderen</meta:user-defined>
    <meta:user-defined meta:name="OVERHEIDop.straatnaam">Oude Kerk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219 482638</meta:user-defined>
    <meta:user-defined meta:name="OVERHEIDop.versieInformatie"/>
  </office:meta>
</office:document-meta>
</file>