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amengestelde menwedstrijd door de Trynwâlden op 13 me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9 februari 2017 is de volgende aanvraag voor een vergunning binnengekomen:</text:p>
            <text:p text:style-name="common-al"/>
            <text:p text:style-name="common-al">Oentsjerk, manege PSV Trynwâlden aan de Sanjesreed, menpaden in de Trynwâlden en bos-gebied “Griekenland en Turkije” nabij Stania State, Samengestelde menwedstrijd bestaande uit dressuurproef (in manege) en marathon van 8 km met 8 hindernissen van 09.00 uur tot 17.00 uur op 13 mei 2017.</text:p>
            <text:p text:style-name="common-al"/>
            <text:p text:style-name="common-al">
            <text:span text:style-name="nadrukvet">Stukken ter inzage / Zienswijze indienen</text:span>
          </text:p>
            <text:p text:style-name="common-al">Bovengenoemde aanvraag ligt vanaf dinsdag 14 febr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3516</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16</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16</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amengestelde menwedstrijd door de Trynwâlden op 1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516</meta:user-defined>
    <meta:user-defined meta:name="OVERHEIDop.GmbID/DC.identifier">gmb-2017-235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K 6</meta:user-defined>
    <meta:user-defined meta:name="OVERHEIDop.woonplaats">Oentsjerk</meta:user-defined>
    <meta:user-defined meta:name="OVERHEIDop.straatnaam">Sanjesreed</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391 584938</meta:user-defined>
    <meta:user-defined meta:name="OVERHEIDop.versieInformatie"/>
  </office:meta>
</office:document-meta>
</file>