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Vof The Oriënt Express voor het exploiteren van een restaurant aan de Woonboulevard 60, 7607 GH Almelo met als openingstijden dagelijks van 9.00 uur tot en met 24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februari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51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1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1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Vof The Oriënt Express voor het exploiteren van een restaurant aan de Woonboulevard 60, 7607 GH Almelo met als openingstijden dagelijks van 9.00 uur tot en met 24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14</meta:user-defined>
    <meta:user-defined meta:name="OVERHEIDop.GmbID/DC.identifier">gmb-2017-235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8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9 484315</meta:user-defined>
    <meta:user-defined meta:name="OVERHEIDop.versieInformatie"/>
  </office:meta>
</office:document-meta>
</file>