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2, Potgieterlaan 2, 6165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ning</text:p>
            <text:p text:style-name="common-al">Locatie: Potgieterlaan 2, 6165 EE Geleen </text:p>
            <text:p text:style-name="common-al">Ontvangstdatum: 3 februari 2017</text:p>
            <text:p text:style-name="common-al">Dossiernummer: Om17.00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2, Potgieterlaan 2, 6165 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12</meta:user-defined>
    <meta:user-defined meta:name="OVERHEIDop.GmbID/DC.identifier">gmb-2017-2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E 2</meta:user-defined>
    <meta:user-defined meta:name="OVERHEIDop.woonplaats">Geleen</meta:user-defined>
    <meta:user-defined meta:name="OVERHEIDop.straatnaam">Potgieter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27 330493</meta:user-defined>
    <meta:user-defined meta:name="OVERHEIDop.versieInformatie"/>
  </office:meta>
</office:document-meta>
</file>