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uimerstraat/Nieuweweg 27a, 9711 TB Groningen, 9711 SW Groningen – veranderen kamerverhuurpand en optoppen pand kant Pluimerstraat (03-02-2017, 20167128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1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uimerstraat/Nieuweweg 27a, 9711 TB Groningen, 9711 SW Groningen – veranderen kamerverhuurpand en optoppen pand kant Pluimerstraat (03-02-2017, 201671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10</meta:user-defined>
    <meta:user-defined meta:name="OVERHEIDop.GmbID/DC.identifier">gmb-2017-2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Nieuweweg</meta:user-defined>
    <meta:user-defined meta:name="OVERHEID.PostcodeHuisnummer/OVERHEIDop.postcodeHuisnummer">9711SV 17</meta:user-defined>
    <meta:user-defined meta:name="OVERHEIDop.straatnaam">Plui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8 581956</meta:user-defined>
    <meta:user-defined meta:name="OVERHEID.EPSG28992/DC.spatial">234326 581906</meta:user-defined>
    <meta:user-defined meta:name="OVERHEIDop.versieInformatie"/>
  </office:meta>
</office:document-meta>
</file>