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ot Kerkhof 1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Bolsward, Groot Kerkhof 1 OV20160919 het wijzigen van de bestemming (datum verzending brief / besluit: 28-12-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5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root Kerkhof 1 het wijzigen van 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351</meta:user-defined>
    <meta:user-defined meta:name="OVERHEIDop.GmbID/DC.identifier">gmb-2017-2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G 1</meta:user-defined>
    <meta:user-defined meta:name="OVERHEIDop.woonplaats">Bolsward</meta:user-defined>
    <meta:user-defined meta:name="OVERHEIDop.straatnaam">Groot Kerk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341 564180</meta:user-defined>
    <meta:user-defined meta:name="OVERHEIDop.versieInformatie"/>
  </office:meta>
</office:document-meta>
</file>