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De heer R. de Groot voor het exploiteren van een (afhaal)restaurant aan de Grotestraat 96, 7607 CV te Almelo met als openingstijden dagelijks  van 12.00 uur tot en met 22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februari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50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0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0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De heer R. de Groot voor het exploiteren van een (afhaal)restaurant aan de Grotestraat 96, 7607 CV te Almelo met als openingstijden dagelijks  van 12.00 uur tot en met 22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09</meta:user-defined>
    <meta:user-defined meta:name="OVERHEIDop.GmbID/DC.identifier">gmb-2017-235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V 90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90 486100</meta:user-defined>
    <meta:user-defined meta:name="OVERHEIDop.versieInformatie"/>
  </office:meta>
</office:document-meta>
</file>