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61, Barcelonastraat 70, 6135 L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lengen van het exploiteren van de tijdelijke ALDI</text:p>
            <text:p text:style-name="common-al">Locatie: Barcelonastraat 70, 6135 LN Sittard </text:p>
            <text:p text:style-name="common-al">Ontvangstdatum: 6 februari 2017</text:p>
            <text:p text:style-name="common-al">Dossiernummer: Om17.00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50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61, Barcelonastraat 70, 6135 L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07</meta:user-defined>
    <meta:user-defined meta:name="OVERHEIDop.GmbID/DC.identifier">gmb-2017-2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N 70</meta:user-defined>
    <meta:user-defined meta:name="OVERHEIDop.woonplaats">Sittard</meta:user-defined>
    <meta:user-defined meta:name="OVERHEIDop.straatnaam">Barcelo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64 333739</meta:user-defined>
    <meta:user-defined meta:name="OVERHEIDop.versieInformatie"/>
  </office:meta>
</office:document-meta>
</file>