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60, Tudderenderweg 159, 6137 C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aliseren van 4 studio's in een  leegstaande winkel.</text:p>
            <text:p text:style-name="common-al">Locatie: Tudderenderweg 159, 6137 CC Sittard </text:p>
            <text:p text:style-name="common-al">Ontvangstdatum: 5 februari 2017</text:p>
            <text:p text:style-name="common-al">Dossiernummer: Om17.006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50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0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0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60, Tudderenderweg 159, 6137 C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04</meta:user-defined>
    <meta:user-defined meta:name="OVERHEIDop.GmbID/DC.identifier">gmb-2017-23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CC 159</meta:user-defined>
    <meta:user-defined meta:name="OVERHEIDop.woonplaats">Sittard</meta:user-defined>
    <meta:user-defined meta:name="OVERHEIDop.straatnaam">Tudderen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869 335077</meta:user-defined>
    <meta:user-defined meta:name="OVERHEIDop.versieInformatie"/>
  </office:meta>
</office:document-meta>
</file>