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rgumer Feest weekend op de loswal aan de Burgumerdaam te Burgum van 28 t/m 30 september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9 februari 2017 is de volgende gewijzigde aanvraag voor een vergunning binnengekomen:</text:p>
            <text:p text:style-name="common-al"/>
            <text:p text:style-name="common-al">Burgum, gemeentelijke loswal aan de Burgumerdaam, Burgumer Feest weekend met op 28 september 2017: Vrouw &amp; Fair Burgum van 14.00 uur tot 22.00 uur. Aansluitend van 22.00 uur tot 23.00 uur een borrel voor alle deelnemers. Vr. 29 september 2017: Feestavond met livemuziek in de feesttent van 20.00 uur tot 02.00 uur. Za. 30 september 2017: Hollandse avond met livemuziek in de feesttent van 20.00 uur tot 02.00 uur.</text:p>
            <text:p text:style-name="common-al"/>
            <text:p text:style-name="common-al">
            <text:span text:style-name="nadrukvet">Stukken ter inzage / Zienswijze indienen</text:span>
          </text:p>
            <text:p text:style-name="common-al">Bovengenoemde aanvraag ligt vanaf dinsdag 14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50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urgumer Feest weekend op de loswal aan de Burgumerdaam te Burgum van 28 t/m 3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02</meta:user-defined>
    <meta:user-defined meta:name="OVERHEIDop.GmbID/DC.identifier">gmb-2017-235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C 49g</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42 577843</meta:user-defined>
    <meta:user-defined meta:name="OVERHEIDop.versieInformatie"/>
  </office:meta>
</office:document-meta>
</file>