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nbesstraat 69 te Nijmegen: asbest zeil en buis uit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17</text:p>
            <text:p text:style-name="common-al">
            <text:span text:style-name="nadrukvet">Omschrijving: </text:span>asbest zeil en buis uit de woning (Wijnbesstraat 6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71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70758B8-A747-4939-8FF7-2ED494ECDD2E" xlink:type="simple">http://www.nijmegen.nl/vergunningpagina/?guid=470758B8-A747-4939-8FF7-2ED494ECDD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3498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9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9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nbesstraat 69 te Nijmegen: asbest zeil en buis uit de won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498</meta:user-defined>
    <meta:user-defined meta:name="OVERHEIDop.GmbID/DC.identifier">gmb-2017-23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12.3 427588.67</meta:user-defined>
    <meta:user-defined meta:name="OVERHEIDop.versieInformatie"/>
  </office:meta>
</office:document-meta>
</file>