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ellefroidstraat 11 te Nijmegen: verbouwen van het 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17</text:p>
            <text:p text:style-name="common-al">
            <text:span text:style-name="nadrukvet">Omschrijving: </text:span>verbouwen van het gebouw (Professor Bellefroidstraat 1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47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2-2016</text:p>
            <text:p text:style-name="common-al">
            <text:span text:style-name="nadrukvet">Verlengingsbesluit verzonden: </text:span>10-0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BBBE02A-72A8-4F12-841E-941D80862345" xlink:type="simple">http://www.nijmegen.nl/vergunningpagina/?guid=CBBBE02A-72A8-4F12-841E-941D808623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3497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9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9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Bellefroidstraat 11 te Nijmegen: verbouwen van het ge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97</meta:user-defined>
    <meta:user-defined meta:name="OVERHEIDop.GmbID/DC.identifier">gmb-2017-23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2.33 426785.38</meta:user-defined>
    <meta:user-defined meta:name="OVERHEIDop.versieInformatie"/>
  </office:meta>
</office:document-meta>
</file>