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: Aanvraag Herdenking bombardement 22 februar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7</text:p>
            <text:p text:style-name="common-al">
            <text:span text:style-name="nadrukvet">Omschrijving: </text:span>Aanvraag Herdenking bombardement 22 februari (marik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56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7</text:p>
            <text:p text:style-name="common-al">
            <text:span text:style-name="nadrukvet">Definitieve beschikking verzonden: </text:span>06-02-2017</text:p>
            <text:p text:style-name="common-al">
            <text:span text:style-name="nadrukvet">Einddatum bezwaartermijn: </text:span>20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17 tot en met 20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D2AA60-1835-4E2B-9497-0C921C72368D" xlink:type="simple">http://www.nijmegen.nl/vergunningpagina/?guid=98D2AA60-1835-4E2B-9497-0C921C7236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49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9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9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: Aanvraag Herdenking bombardement 22 februar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90</meta:user-defined>
    <meta:user-defined meta:name="OVERHEIDop.GmbID/DC.identifier">gmb-2017-2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6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2.1 428704.14</meta:user-defined>
    <meta:user-defined meta:name="OVERHEIDop.versieInformatie"/>
  </office:meta>
</office:document-meta>
</file>