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Lent en Brakkestein: Openbaar Carnaval 24-02-2017 tm 01-03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7</text:p>
            <text:p text:style-name="common-al">
            <text:span text:style-name="nadrukvet">Omschrijving: </text:span>Openbaar Carnaval 24-02-2017 tm 01-03-2017 (centrum Lent en Brakkest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478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6</text:p>
            <text:p text:style-name="common-al">
            <text:span text:style-name="nadrukvet">Definitieve beschikking verzonden: </text:span>07-02-2017</text:p>
            <text:p text:style-name="common-al">
            <text:span text:style-name="nadrukvet">Einddatum bezwaartermijn: </text:span>21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17 tot en met 21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04B2B6-E888-4AE9-98EF-33C6140048F2" xlink:type="simple">http://www.nijmegen.nl/vergunningpagina/?guid=8A04B2B6-E888-4AE9-98EF-33C6140048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48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8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Lent en Brakkestein: Openbaar Carnaval 24-02-2017 tm 01-03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89</meta:user-defined>
    <meta:user-defined meta:name="OVERHEIDop.GmbID/DC.identifier">gmb-2017-2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