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056, Geleenderweg 15, 17 en 19, 6133 ZA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t bouwen van 3 nieuwe chalets</text:p>
            <text:p text:style-name="common-al">Locatie: Geleenderweg 15, 17 en 19, 6133 ZA Sittard </text:p>
            <text:p text:style-name="common-al">Ontvangstdatum: 2 februari 2017</text:p>
            <text:p text:style-name="common-al">Dossiernummer: Om17.0056</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23486</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86</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86</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056, Geleenderweg 15, 17 en 19, 6133 ZA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486</meta:user-defined>
    <meta:user-defined meta:name="OVERHEIDop.GmbID/DC.identifier">gmb-2017-234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3ZA 19</meta:user-defined>
    <meta:user-defined meta:name="OVERHEIDop.woonplaats">Sittard</meta:user-defined>
    <meta:user-defined meta:name="OVERHEIDop.straatnaam">Geleender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031 332930</meta:user-defined>
    <meta:user-defined meta:name="OVERHEIDop.versieInformatie"/>
  </office:meta>
</office:document-meta>
</file>