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opbouw op het perceel Burgemeester Breebaartstaat 47, 1718 B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februari 2017 een omgevingsvergunning verleend voor het plaatsen van een dakopbouw op het perceel Burgemeester Breebaartstraat 47, 1718 BB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348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8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8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opbouw op het perceel Burgemeester Breebaartstaat 47, 1718 B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82</meta:user-defined>
    <meta:user-defined meta:name="OVERHEIDop.GmbID/DC.identifier">gmb-2017-2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B 47</meta:user-defined>
    <meta:user-defined meta:name="OVERHEIDop.woonplaats">Hoogwoud</meta:user-defined>
    <meta:user-defined meta:name="OVERHEIDop.straatnaam">Burgemeester Breebaart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62 525890</meta:user-defined>
    <meta:user-defined meta:name="OVERHEIDop.versieInformatie"/>
  </office:meta>
</office:document-meta>
</file>