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tijdelijk gebruik van een agrarisch terrein voor een evenement bij de percelen Herenweg 100, 1718 AH, Koningspade 9, 1718 ML en Gouwe 44, 1718 LL te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6 februari 2017 een aanvraag omgevingsvergunning is ingediend voor het tijdelijk gebruik van een agrarisch terrein voor een evenement bij de percelen Herenweg 100, 1718 AH, Koningspade 9, 1718 ML en Gouwe 44, 1718 LL te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2348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8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8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tijdelijk gebruik van een agrarisch terrein voor een evenement bij de percelen Herenweg 100, 1718 AH, Koningspade 9, 1718 ML en Gouwe 44, 1718 LL te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81</meta:user-defined>
    <meta:user-defined meta:name="OVERHEIDop.GmbID/DC.identifier">gmb-2017-2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100</meta:user-defined>
    <meta:user-defined meta:name="OVERHEIDop.woonplaats">Hoogwoud</meta:user-defined>
    <meta:user-defined meta:name="OVERHEIDop.straatnaam">Herenweg</meta:user-defined>
    <meta:user-defined meta:name="OVERHEID.PostcodeHuisnummer/OVERHEIDop.postcodeHuisnummer">1718ML 9</meta:user-defined>
    <meta:user-defined meta:name="OVERHEIDop.straatnaam">Koningspade</meta:user-defined>
    <meta:user-defined meta:name="OVERHEID.PostcodeHuisnummer/OVERHEIDop.postcodeHuisnummer">1718LL 44</meta:user-defined>
    <meta:user-defined meta:name="OVERHEIDop.straatnaam">Gouw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28 527321</meta:user-defined>
    <meta:user-defined meta:name="OVERHEID.EPSG28992/DC.spatial">124237 525136</meta:user-defined>
    <meta:user-defined meta:name="OVERHEID.EPSG28992/DC.spatial">126096 527554</meta:user-defined>
    <meta:user-defined meta:name="OVERHEIDop.versieInformatie"/>
  </office:meta>
</office:document-meta>
</file>