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productgerichte en gebruiksgerichte paardenhouderij en het aanleggen van een buitenrijbaan(bak), Oude Bieffel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oprichten van een productgerichte en gebruiksgerichte paardenhouderij en het aanleggen van een buitenrijbaan(bak)</text:p>
            <text:p text:style-name="common-al">Locatie: Oude Bieffel 19 te Borne</text:p>
            <text:p text:style-name="common-al">Datum ontvangst: 24 december 2016</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34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productgerichte en gebruiksgerichte paardenhouderij en het aanleggen van een buitenrijbaan(bak), Oude Bieffel 1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348</meta:user-defined>
    <meta:user-defined meta:name="OVERHEIDop.GmbID/DC.identifier">gmb-2017-2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M 19</meta:user-defined>
    <meta:user-defined meta:name="OVERHEIDop.woonplaats">Borne</meta:user-defined>
    <meta:user-defined meta:name="OVERHEIDop.straatnaam">De Bieff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85 480973</meta:user-defined>
    <meta:user-defined meta:name="OVERHEIDop.versieInformatie"/>
  </office:meta>
</office:document-meta>
</file>