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 brassband bij Fort33</text:p>
      <text:section text:name="zakelijke-mededeling_id1-3-2" text:style-name="zakelijke-mededeling">
        <text:section text:name="zakelijke-mededeling-tekst_id1-3-2-1" text:style-name="zakelijke-mededeling-tekst">
          <text:section text:name="tekst_id1-3-2-1-1" text:style-name="tekst">
            <text:p text:style-name="common-al">Op 13 februari 2017 is op grond van artikel 4:6 van de APV aan de Ronde Tafel 128 in Leusden een geluidsontheffing verleend t.b.v. het optreden van een brassband, buiten bij de entree van Fort33 aan de Bavoortseweg 25.</text:p>
            <text:p text:style-name="common-al">De ontheffing is verleend voor zaterdag 18 februari 2017 van 20.30 tot 21.15 uur.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13 februari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347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 brassband bij Fort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74</meta:user-defined>
    <meta:user-defined meta:name="OVERHEIDop.GmbID/DC.identifier">gmb-2017-234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