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te Heerenveen</text:p>
      <text:section text:name="regeling_id1-3-2" text:style-name="regeling">
        <text:section text:name="aanhef_id1-3-2-1" text:style-name="aanhef">
          <text:section text:name="preambule_id1-3-2-1-1" text:style-name="preambule">
            <text:p text:style-name="al">College van burgemeester en wethouders van de gemeente Heerenveen,</text:p>
            <text:p text:style-name="al"/>
            <text:p text:style-name="al">Gelet op:</text:p>
            <text:list text:style-name="id1-3-2-1-1-4">
              <text:list-item text:style-override="id1-3-2-1-1-4-1">
                <text:number>•</text:number>
                <text:p text:style-name="al">artikel <text:a xlink:href="http://wetten.overheid.nl/jci1.3:c:BWBR0007376&amp;hoofdstuk=II&amp;artikel=7&amp;z=2015-07-18&amp;g=2015-07-18" xlink:type="simple">7 van de Archiefwet 1995;</text:a></text:p>
              </text:list-item>
              <text:list-item text:style-override="id1-3-2-1-1-4-2">
                <text:number>•</text:number>
                <text:p text:style-name="al">de regeling van de minister van Onderwijs, Cultuur en Wetenschap van 6 december <text:a xlink:href="https://zoek.officielebekendmakingen.nl/stcrt-2012-26238.html" xlink:type="simple">2012nr. WJZ/466161 (10265)</text:a>, tot wijziging van de Archiefregeling in verband met het stellen van nadere regels omtrent vervanging.</text:p>
              </text:list-item>
            </text:list>
            <text:p text:style-name="al">de regeling van de minister van Onderwijs, Cultuur en Wetenschap van 6 december <text:a xlink:href="https://zoek.officielebekendmakingen.nl/stcrt-2012-26238.html" xlink:type="simple">2012nr. WJZ/466161 (10265)</text:a>, tot wijziging van de Archiefregeling in verband met het stellen van nadere regels omtrent vervanging.</text:p>
          </text:section>
          <text:section text:name="afkondiging_id1-3-2-1-2" text:style-name="afkondiging">
            <text:p text:style-name="afkondiging_top"/>
            <text:p text:style-name="al"> 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papieren) archiefbescheiden die op grond van de selectielijst voor archiefbescheiden van de gemeente Heerenveen voor bewaring of vernietiging in aanmerking komen, waarna deze analoge archiefbescheiden worden vernietigd.</text:p>
              </text:list-item>
              <text:list-item text:style-override="id1-3-2-2-1-3">
                <text:number>2.</text:number>
                <text:p text:style-name="al">De reproductie geschiedt op de wijze zoals omschreven in het “Handboek vervanging archiefbescheiden gemeente Heerenveen”, hetgeen onlosmakelijk onderdeel uitmaakt van voorliggend beslui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text:p>
          </text:section>
          <text:section text:name="artikel_id1-3-2-2-3" text:style-name="artikel">
            <text:p text:style-name="artikel_kop_titel"><text:span text:style-name="artikel_kop_label">Artikel</text:span> <text:span text:style-name="artikel_kop_nr"> 3</text:span> </text:p>
            <text:p text:style-name="al">Dit besluit kan worden aangehaald als: “Besluit vervanging archiefbescheiden gemeente Heerenveen”, en geldt voor onbepaalde tij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2 december 2017. </text:span>
          </text:p>
          </text:section>
          <text:section text:name="ondertekening_id1-3-2-3-2">
            <text:p><text:span text:style-name="functie">De secretaris,</text:span></text:p>
            <text:p><text:span text:style-name="ondertekening_naam">
            <text:span text:style-name="voornaam"> 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 </text:span>
          </text:span></text:p>
          </text:section>
        </text:section>
        <text:section text:name="bijlage_id1-3-2-4" text:style-name="bijlage">
          <text:p text:style-name="bijlage_top"/>
          <text:p text:style-name="hoofdstuk_kop">Toelichting</text:p>
          <text:p text:style-name="al">Dit besluit tot vervanging archiefbescheiden gemeente Heerenveen is van toepassing op alle archiefbescheiden in de zin van de Archiefwet 1995 van de gemeente Heerenveen. Het betreft zowel permanent te bewaren als op termijn te vernietigen archiefbescheiden van processen die zijn ingericht volgens de principes van digitaal werken en worden ondersteund met behulp van het zaaksysteem. De belangrijkste overwegingen van de gemeente Heerenveen om over te gaan tot vervanging zijn het voorkomen van een hybride situatie en de risico’s voor de informatievoorziening en de kosten die dit met zich meebrengt. Archiefbescheiden met een intrinsieke waarde worden niet vervangen. De vervanging, fysieke archiefbescheiden worden na 3 maanden verniet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73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3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3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gemeente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30</meta:user-defined>
    <meta:user-defined meta:name="OVERHEIDop.GmbID/DC.identifier">gmb-2017-234730</meta:user-defined>
    <meta:user-defined meta:name="OVERHEID.TaxonomieBeleidsagenda/OVERHEID.category">Cultuur en recreatie | Organisatie en beleid</meta:user-defined>
    <meta:user-defined meta:name="OVERHEID.Gemeente/DC.spatial">Heerenveen</meta:user-defined>
    <meta:user-defined meta:name="DC.source">artikel 7 van de Archiefwet 1995;1.0:c:BWBR0007376&amp;artikel=7&amp;g=2015-07-18</meta:user-defined>
    <meta:user-defined meta:name="DCTERMS.alternative">Besluit vervanging archiefbescheiden gemeente Heerenveen</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2-30</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6953_1</meta:user-defined>
    <meta:user-defined meta:name="OVERHEIDop.versieInformatie"/>
  </office:meta>
</office:document-meta>
</file>