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9">
      <text:list-level-style-bullet text:bullet-char="-" text:level="1">
        <style:list-level-properties text:min-label-width="10mm"/>
      </text:list-level-style-bullet>
    </text:list-style>
    <text:list-style style:name="id1-3-2-7-32-10">
      <text:list-level-style-bullet text:bullet-char="-" text:level="1">
        <style:list-level-properties text:min-label-width="10mm"/>
      </text:list-level-style-bullet>
    </text:list-style>
    <text:list-style style:name="id1-3-2-7-32-11">
      <text:list-level-style-bullet text:bullet-char="-" text:level="1">
        <style:list-level-properties text:min-label-width="10mm"/>
      </text:list-level-style-bullet>
    </text:list-style>
    <text:list-style style:name="id1-3-2-7-32-12">
      <text:list-level-style-bullet text:bullet-char="-" text:level="1">
        <style:list-level-properties text:min-label-width="10mm"/>
      </text:list-level-style-bullet>
    </text:list-style>
    <text:list-style style:name="id1-3-2-7-32-13">
      <text:list-level-style-bullet text:bullet-char="-" text:level="1">
        <style:list-level-properties text:min-label-width="10mm"/>
      </text:list-level-style-bullet>
    </text:list-style>
    <text:list-style style:name="id1-3-2-7-32-14">
      <text:list-level-style-bullet text:bullet-char="-" text:level="1">
        <style:list-level-properties text:min-label-width="10mm"/>
      </text:list-level-style-bullet>
    </text:list-style>
    <text:list-style style:name="id1-3-2-7-32-15">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39-3">
      <text:list-level-style-bullet text:bullet-char="-" text:level="1">
        <style:list-level-properties text:min-label-width="10mm"/>
      </text:list-level-style-bullet>
    </text:list-style>
    <text:list-style style:name="id1-3-2-7-139-4">
      <text:list-level-style-bullet text:bullet-char="-" text:level="1">
        <style:list-level-properties text:min-label-width="10mm"/>
      </text:list-level-style-bullet>
    </text:list-style>
    <text:list-style style:name="id1-3-2-7-139-5">
      <text:list-level-style-bullet text:bullet-char="-" text:level="1">
        <style:list-level-properties text:min-label-width="10mm"/>
      </text:list-level-style-bullet>
    </text:list-style>
    <text:list-style style:name="id1-3-2-7-139-6">
      <text:list-level-style-bullet text:bullet-char="-" text:level="1">
        <style:list-level-properties text:min-label-width="10mm"/>
      </text:list-level-style-bullet>
    </text:list-style>
    <text:list-style style:name="id1-3-2-7-139-7">
      <text:list-level-style-bullet text:bullet-char="-" text:level="1">
        <style:list-level-properties text:min-label-width="10mm"/>
      </text:list-level-style-bullet>
    </text:list-style>
    <style:style style:family="table-column" style:parent-style-name="colspec" style:name="id1-3-2-7-141-1-1">
      <style:table-column-properties/>
    </style:style>
    <style:style style:family="table-column" style:parent-style-name="colspec" style:name="id1-3-2-7-141-1-2">
      <style:table-column-properties/>
    </style:style>
    <style:style style:family="table-column" style:parent-style-name="colspec" style:name="id1-3-2-7-141-1-3">
      <style:table-column-properties/>
    </style:style>
    <text:list-style style:name="id1-3-2-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aassluis Vlaardingen Schiedam 2018</text:p>
      <text:section text:name="regeling_id1-3-2" text:style-name="regeling">
        <text:section text:name="aanhef_id1-3-2-1" text:style-name="aanhef">
          <text:section text:name="preambule_id1-3-2-1-1" text:style-name="preambule">
            <text:p text:style-name="al"/>
            <text:p text:style-name="al">De raad van de gemeente Schiedam, </text:p>
            <text:list text:style-name="id1-3-2-1-1-3">
              <text:list-item text:style-override="id1-3-2-1-1-3-1">
                <text:number>-</text:number>
                <text:p text:style-name="al">gelezen het voorstel van de colleges van burgemeester en wethouders van 7 november 2017 (17VR072); </text:p>
              </text:list-item>
              <text:list-item text:style-override="id1-3-2-1-1-3-2">
                <text:number>-</text:number>
                <text:p text:style-name="al">gelet op de artikelen 2.1.3, 2.1.4, eerste, tweede, derde lid en zeven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3-3">
                <text:number>-</text:number>
                <text:p text:style-name="al">gezien het advies van de adviesraad sociaal domein Schiedam, de adviesraad sociaal domein Vlaardingen en de Adviesraad samenlevingszaken Maassluis;</text:p>
              </text:list-item>
              <text:list-item text:style-override="id1-3-2-1-1-3-4">
                <text:number>-</text:number>
                <text:p text:style-name="al">overwegende dat burgers een eigen verantwoordelijkheid dragen voor de wijze waarop zij hun leven inrichten en deelnemen aan het maatschappelijk leven; </text:p>
              </text:list-item>
              <text:list-item text:style-override="id1-3-2-1-1-3-5">
                <text:number>-</text:number>
                <text:p text:style-name="al">dat van burgers verwacht mag worden dat zij elkaar daarin naar vermogen bijstaan; </text:p>
              </text:list-item>
              <text:list-item text:style-override="id1-3-2-1-1-3-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3-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3-8">
                <text:number>-</text:number>
                <text:p text:style-name="al">besluit vast te stellen de Verordening maatschappelijke ondersteuning Maassluis Vlaardingen Schiedam 2018</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artikel 2.1.4, eerste lid,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voorliggende voorziening: algemene voorziening of andere voorziening waarmee aan de hulpvraag wordt tegemoetgekomen;</text:p>
              </text:list-item>
              <text:list-item text:style-override="id1-3-2-2-1-3-11">
                <text:number>k.</text:number>
                <text:p text:style-name="al">gemachtigde: iemand die optreedt als vertegenwoordiger van de cliënt en daartoe in het bezit is van diens volmacht;</text:p>
              </text:list-item>
              <text:list-item text:style-override="id1-3-2-2-1-3-12">
                <text:number>l.</text:number>
                <text:p text:style-name="al">MVS: de gemeenten Maassluis, Vlaardingen en Schiedam;</text:p>
              </text:list-item>
              <text:list-item text:style-override="id1-3-2-2-1-3-13">
                <text:number>m.</text:number>
                <text:p text:style-name="al">Regiotaxi Waterweg: het Aanvullend Openbaar Vervoer dat rijdt in de regio Maassluis, Vlaardingen en Schiedam;</text:p>
              </text:list-item>
              <text:list-item text:style-override="id1-3-2-2-1-3-14">
                <text:number>n.</text:number>
                <text:p text:style-name="al">Inkomen: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 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ZZP: Zorgzwaartepakket; een afgegeven pakket waarmee een instelling bepaalde middelen krijgt die afgestemd zijn op de behoefte van een cliënt;</text:p>
              </text:list-item>
              <text:list-item text:style-override="id1-3-2-2-1-3-19">
                <text:number>s.</text:number>
                <text:p text:style-name="al">Wlz: Wet langdurige zorg;</text:p>
              </text:list-item>
              <text:list-item text:style-override="id1-3-2-2-1-3-20">
                <text:number>t.</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de in het gesprek met de cliënt afgesproken termijn verstrekt het college aan de cliënt een schriftelijk verslag van de uitkomsten van het onderzoek. </text:p>
              </text:list-item>
              <text:list-item text:style-override="id1-3-2-2-5-4">
                <text:number>3.</text:number>
                <text:p text:style-name="al">De cliënt tekent het verslag voor gezien of akkoord en zorgt ervoor dat een getekend exemplaar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het door hem ondertekende versl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 verslag van het gesprek aanmerken als aanvraag, indien de cliënt dat op het versla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van het gespr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 6. </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p text:style-name="al">7indien de eerder verstrekte voorziening niet langer een oplossing biedt voor de behoefte van de cliënt aan maatschappelijke ondersteuning.</text:p>
                  </text:list-item>
                </text:list>
              </text:list-item>
              <text:list-item text:style-override="id1-3-2-2-7-8">
                <text:number>1.</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2.</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2.</text:p>
                  </text:list-item>
                </text:list>
              </text:list-item>
              <text:list-item text:style-override="id1-3-2-2-9-5">
                <text:number> 4. </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2.</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3.</text:number>
                <text:p text:style-name="al">De hoogte van een pgb wordt vastgesteld voor:</text:p>
                <text:list text:style-name="id1-3-2-2-10-5-3">
                  <text:list-item text:style-override="id1-3-2-2-10-5-3-1">
                    <text:number>a.</text:number>
                    <text:p text:style-name="al">huishoudelijke ondersteuning en ondersteuning bij maaltijd-/kindverzorging door een particuliere hulp of een persoon die behoort tot het sociale netwerk: bruto minimumloon, vermeerderd met 8% vakantiegeld en 25% sociale lasten inclusief verzekering en tegenwaarde van verlofuren (bijlage 1).</text:p>
                  </text:list-item>
                  <text:list-item text:style-override="id1-3-2-2-10-5-3-2">
                    <text:number>b.</text:number>
                    <text:p text:style-name="al">begeleiding/ondersteuning bij sociaal en persoonlijke functioneren en persoonlijke verzorging door een niet daartoe opgeleid persoon of een persoon die behoort tot het sociale netwerk: bruto loon trede 1 functieschaal 40 GGZ, vermeerderd met 8% vakantiegeld en 25% sociale lasten inclusief verzekering en tegenwaarde van verlofuren (bijlage 1).</text:p>
                  </text:list-item>
                  <text:list-item text:style-override="id1-3-2-2-10-5-3-3">
                    <text:number>c.</text:number>
                    <text:p text:style-name="al">begeleiding/ondersteuning bij sociaal en persoonlijke functioneren door een daartoe opgeleid persoon: bruto loon trede 10 functieschaal 40 GGZ, vermeerderd met 8% vakantiegeld en 25% sociale lasten inclusief verzekering en tegenwaarde van verlofuren (bijlage 1).</text:p>
                  </text:list-item>
                  <text:list-item text:style-override="id1-3-2-2-10-5-3-4">
                    <text:number>d.</text:number>
                    <text:p text:style-name="al">huishoudelijke ondersteuning, ondersteuning maaltijd-/kindverzorging, begeleiding/ondersteuning bij sociaal en persoonlijke functioneren, persoonlijke verzorging, dagbesteding, (rolstoel)vervoer naar dagbesteding en logeren door een zorgaanbieder met AGB-code: het tarief dat hiervoor wordt gehanteerd door de door het college gecontracteerde aanbieders (bijlage 1).</text:p>
                  </text:list-item>
                  <text:list-item text:style-override="id1-3-2-2-10-5-3-5">
                    <text:number>e.</text:number>
                    <text:p text:style-name="al">beschermd wonen in een instelling/woonvorm (inclusief huurcomponent): het tarief voor beschermd wonen in een instelling dat hiervoor wordt gehanteerd door de door het college gecontracteerde aanbieders (bijlage 1).</text:p>
                  </text:list-item>
                  <text:list-item text:style-override="id1-3-2-2-10-5-3-6">
                    <text:number>f.</text:number>
                    <text:p text:style-name="al">beschermd wonen in een zelfstandige woonruimte, al dan niet in een woonvorm/cluster (exclusief huurcomponent), geleverd door een zorgaanbieder met AGB-code: het tarief voor beschermd wonen voor een Volledig Pakket Thuis (VPT) dat hiervoor wordt gehanteerd door de door het college gecontracteerde aanbieders (bijlage 1).</text:p>
                  </text:list-item>
                  <text:list-item text:style-override="id1-3-2-2-10-5-3-7">
                    <text:number>g.</text:number>
                    <text:p text:style-name="al">verhuishulp voor een cliënt die vanwege beperkingen wenst te verhuizen: de kostprijs van een verhuisvoucher voor een low budget verhuizing (bijlage 1).</text:p>
                  </text:list-item>
                  <text:list-item text:style-override="id1-3-2-2-10-5-3-8">
                    <text:number>h.</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9">
                    <text:number>i.</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0">
                    <text:number>j.</text:number>
                    <text:p text:style-name="al">taxi/rosltoeltaxi: op basis van een (rolstoel)taxitarief die, rekening houdend met andere vervoersmogelijkheden en rolvoorzieningen, lokale maatschappelijke participatie mogelijk maakt tot maximaal 1500 km (bijlage 1)</text:p>
                  </text:list-item>
                  <text:list-item text:style-override="id1-3-2-2-10-5-3-11">
                    <text:number>k.</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2">
                    <text:number>l.</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3">
                    <text:number>m.</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 en maatwerkvoorzieningen</text:p>
            <text:list text:style-name="id1-3-2-2-11-2">
              <text:list-item text:style-override="id1-3-2-2-11-2">
                <text:number>1.</text:number>
                <text:p text:style-name="al">Een cliënt is een bijdrage verschuldigd in de kosten voor het gebruik van:</text:p>
                <text:list text:style-name="id1-3-2-2-11-2-3">
                  <text:list-item text:style-override="id1-3-2-2-11-2-3-1">
                    <text:number>a.</text:number>
                    <text:p text:style-name="al">de algemene voorziening huishoudelijke hulp (bijlage 2)</text:p>
                  </text:list-item>
                  <text:list-item text:style-override="id1-3-2-2-11-2-3-2">
                    <text:number>b.</text:number>
                    <text:p text:style-name="al">de algemene voorziening was- en strijkservice gebaseerd op stuksprijzen per item wasgoed (bijlage 2)</text:p>
                  </text:list-item>
                  <text:list-item text:style-override="id1-3-2-2-11-2-3-3">
                    <text:number>c.</text:number>
                    <text:p text:style-name="al">collectief vervoer (Regiotaxi Waterweg): een opstaptarief en een kilometertarief met een minimumtarief (bijlage 2).</text:p>
                  </text:list-item>
                </text:list>
              </text:list-item>
              <text:list-item text:style-override="id1-3-2-2-11-3">
                <text:number>2.</text:number>
                <text:p text:style-name="al">Op de bijdrage, bedoeld in het eerste lid, onder a is een korting van toepassing (bijlage 2) voor maximaal 2 uur per week voor:</text:p>
                <text:list text:style-name="id1-3-2-2-11-3-3">
                  <text:list-item text:style-override="id1-3-2-2-11-3-3-1">
                    <text:number>a.</text:number>
                    <text:p text:style-name="al">een persoon die geregistreerd staat als mantelzorger bij het Steunpunt Mantelzorg NWN;</text:p>
                  </text:list-item>
                  <text:list-item text:style-override="id1-3-2-2-11-3-3-2">
                    <text:number>b.</text:number>
                    <text:p text:style-name="al">een persoon die minimaal 4 uur per week mantelzorg biedt;</text:p>
                  </text:list-item>
                  <text:list-item text:style-override="id1-3-2-2-11-3-3-3">
                    <text:number>c.</text:number>
                    <text:p text:style-name="al">een cliënt, die een indicatie heeft voor de maatwerkvoorziening hulp bij het huishouden of maatwerkondersteuning bij het voeren van een huishouden en deze algemene voorziening voor huishoudelijke ondersteuning gebruikt voor extra huishoudelijke klussen die niet tot behoren tot de maatwerkvoorziening/maatwerkondersteuning.</text:p>
                  </text:list-item>
                </text:list>
              </text:list-item>
              <text:list-item text:style-override="id1-3-2-2-11-4">
                <text:number>3.</text:number>
                <text:p text:style-name="al">Op de bijdrage, bedoeld in het eerste lid, onder b is een korting van toepassing voor een cliënt met een (gezamenlijk) inkomen dat lager is dan 150% van de bijstandsnorm (bijlage 2) zodat de NIBUD kostprijs voor het thuis wassen, drogen en strijken is verschuldigd (bijlage 2). </text:p>
              </text:list-item>
              <text:list-item text:style-override="id1-3-2-2-11-5">
                <text:number>4.</text:number>
                <text:p text:style-name="al">Voor cliënten die ten gevolge van beperkingen niet in staat zijn om gebruik te maken van het reguliere openbaar vervoer geldt een reductie op de bijdrage, bedoeld in het eerste lid, onder c (bijlage 2).</text:p>
              </text:list-item>
              <text:list-item text:style-override="id1-3-2-2-11-6">
                <text:number>5.</text:number>
                <text:p text:style-name="al">Een cliënt is een bijdrage in de kosten verschuldigd voor een maatwerkvoorziening dan wel een pgb, zolang de cliënt van de maatwerkvoorziening gebruik maakt of gedurende de periode waarvoor het pgb wordt verstrekt en afhankelijk van het inkomen en vermogen van de cliënt en zijn echtgenoot, met uitzondering van de volgende maatwerkvoorzieningen en pgb’s voor:</text:p>
                <text:list text:style-name="id1-3-2-2-11-6-3">
                  <text:list-item text:style-override="id1-3-2-2-11-6-3-1">
                    <text:number>-</text:number>
                    <text:p text:style-name="al">rolstoelen;</text:p>
                  </text:list-item>
                  <text:list-item text:style-override="id1-3-2-2-11-6-3-2">
                    <text:number>-</text:number>
                    <text:p text:style-name="al">collectief vervoer; </text:p>
                  </text:list-item>
                  <text:list-item text:style-override="id1-3-2-2-11-6-3-3">
                    <text:number>-</text:number>
                    <text:p text:style-name="al">toegankelijkheidsaanpassingen bij gemeenschappelijke deuren;</text:p>
                  </text:list-item>
                  <text:list-item text:style-override="id1-3-2-2-11-6-3-4">
                    <text:number>-</text:number>
                    <text:p text:style-name="al">kindverzorging ((her)indicaties van na 1 januari 2016); </text:p>
                  </text:list-item>
                  <text:list-item text:style-override="id1-3-2-2-11-6-3-5">
                    <text:number>-</text:number>
                    <text:p text:style-name="al">maaltijdverzorging ((her)indicaties van na 1 januari 2016);</text:p>
                  </text:list-item>
                  <text:list-item text:style-override="id1-3-2-2-11-6-3-6">
                    <text:number>-</text:number>
                    <text:p text:style-name="al">persoonlijke verzorging ((her)indicaties van na 1 januari 2016);</text:p>
                  </text:list-item>
                  <text:list-item text:style-override="id1-3-2-2-11-6-3-7">
                    <text:number>-</text:number>
                    <text:p text:style-name="al">de laagste ondersteuning bij sociaal en persoonlijk functioneren (waakvlam) ((her)indicaties van na 1 januari 2016).</text:p>
                  </text:list-item>
                </text:list>
              </text:list-item>
              <text:list-item text:style-override="id1-3-2-2-11-7">
                <text:number>6.</text:number>
                <text:p text:style-name="al">De maximale bijdrage voor maatwerkvoorzieningen dan wel pgb’s is gelijk aan de kostprijs met uitzondering van de volgende voorzieningen waarvoor een lagere maximale bijdrage dan de kostprijs geldt (bijlage 2): </text:p>
                <text:list text:style-name="id1-3-2-2-11-7-3">
                  <text:list-item text:style-override="id1-3-2-2-11-7-3-1">
                    <text:number>a.</text:number>
                    <text:p text:style-name="al">huishoudelijke ondersteuning (Zorg in Natura)</text:p>
                  </text:list-item>
                  <text:list-item text:style-override="id1-3-2-2-11-7-3-2">
                    <text:number>b.</text:number>
                    <text:p text:style-name="al">begeleiding/ondersteuning sociaal en persoonlijk functioneren (Zorg in Natura &amp; pgb)</text:p>
                  </text:list-item>
                  <text:list-item text:style-override="id1-3-2-2-11-7-3-3">
                    <text:number>c.</text:number>
                    <text:p text:style-name="al">dagbesteding (Zorg in Natura &amp; pgb)</text:p>
                  </text:list-item>
                  <text:list-item text:style-override="id1-3-2-2-11-7-3-4">
                    <text:number>d.</text:number>
                    <text:p text:style-name="al">logeren (Zorg in Natura &amp; pgb)</text:p>
                  </text:list-item>
                </text:list>
              </text:list-item>
              <text:list-item text:style-override="id1-3-2-2-11-8">
                <text:number>7.</text:number>
                <text:p text:style-name="al">De kostprijs van een:</text:p>
                <text:list text:style-name="id1-3-2-2-11-8-3">
                  <text:list-item text:style-override="id1-3-2-2-11-8-3-1">
                    <text:number>a.</text:number>
                    <text:p text:style-name="al">maatwerkvoorziening wordt bepaald door een aanbesteding, na consultatie in de markt, of na overleg met de aanbieder;</text:p>
                  </text:list-item>
                  <text:list-item text:style-override="id1-3-2-2-11-8-3-2">
                    <text:number>b.</text:number>
                    <text:p text:style-name="al">pgb is gelijk aan de hoogte van het pgb.</text:p>
                  </text:list-item>
                </text:list>
              </text:list-item>
              <text:list-item text:style-override="id1-3-2-2-11-9">
                <text:number>8.</text:number>
                <text:p text:style-name="al">Voor alle categorieën personen, genoemd in artikel 3.8, eerste lid, van het Uitvoeringsbesluit Wmo 2015 wordt de bijdrage, dan wel het totaal van bijdragen, verlaagd door met toepassing van artikel 3.8 lid 2 sub b van dit uitvoeringsbesluit de inkomensbedragen te verhogen (bijlage 2).</text:p>
              </text:list-item>
              <text:list-item text:style-override="id1-3-2-2-11-10">
                <text:number>9.</text:number>
                <text:p text:style-name="al">De bedragen die gelden voor de maximale bijdrage in de kosten bij het verstrekken van de maatwerkvoorziening beschermd wonen, zijn gelijk aan de bedragen zoals opgenomen in het Uitvoeringsbesluit Wmo 2015, artikel 3.11 en artikel 3.12, zoals jaarlijks aangepast door de Minister van Volksgezondheid, Welzijn en Sport.</text:p>
              </text:list-item>
              <text:list-item text:style-override="id1-3-2-2-11-11">
                <text:number>10.</text:number>
                <text:p text:style-name="al">In de gevallen, bedoeld in artikel 2.1.4, zevende lid, van de wet, worden de bijdragen voor een maatwerkvoorziening door de Stichting Elckerlyc vastgesteld en geïnd, waarbij de berekening hiervan plaatsvindt conform de beschrijving in de “Verordening eigen bijdragen maatschappelijke opvang en vrouwenopvang 2014”.</text:p>
              </text:list-item>
              <text:list-item text:style-override="id1-3-2-2-11-12">
                <text:number>11.</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worden gebracht.</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bepalingen i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15,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15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18.</text:p>
              </text:list-item>
              <text:list-item text:style-override="id1-3-2-2-25-3">
                <text:number>2.</text:number>
                <text:p text:style-name="al">Op dat moment wordt de Verordening maatschappelijke ondersteuning MVS 2015 ingetrokken.</text:p>
              </text:list-item>
              <text:list-item text:style-override="id1-3-2-2-25-4">
                <text:number>3.</text:number>
                <text:p text:style-name="al">Deze verordening wordt aangehaald als: Verordening maatschappelijke ondersteuning MVS 2018.</text:p>
              </text:list-item>
            </text:list>
          </text:section>
        </text:section>
        <text:section text:name="regeling-sluiting_id1-3-2-3" text:style-name="regeling-sluiting">
          <text:section text:name="ondertekening_id1-3-2-3-1">
            <text:p>Aldus besloten in de openbare vergadering van de raad van de gemeente Schiedam, gehouden op 19 december 2017,</text:p>
            <text:p><text:span text:style-name="functie"/></text:p>
          </text:section>
          <text:section text:name="ondertekening_id1-3-2-3-2">
            <text:p>De griffier,</text:p>
          </text:section>
          <text:section text:name="ondertekening_id1-3-2-3-3">
            <text:p>J.W. Scherpenzeel</text:p>
            <text:p><text:span text:style-name="functie"/></text:p>
          </text:section>
          <text:section text:name="ondertekening_id1-3-2-3-4">
            <text:p><text:span text:style-name="functie"> de voorzitter, </text:span></text:p>
            <text:p><text:span text:style-name="deze"> C.H.J. Lamers </text:span></text:p>
          </text:section>
        </text:section>
        <text:section text:name="bijlage_id1-3-2-4" text:style-name="bijlage">
          <text:p text:style-name="bijlage_top"/>
          <text:p text:style-name="hoofdstuk_kop"><text:span text:style-name="label"> Bijlage </text:span> <text:span text:style-name="nr">1</text:span> 
            <text:span text:style-name="nadrukvet">pgb-tariev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ondersteuning</text:p>
                  <text:p text:style-name="table_al">(informeel/particulier)</text:p>
                  <text:p text:style-name="table_al"/>
                </table:table-cell>
                <table:table-cell table:style-name="cell_frame_all" table:number-rows-spanned="1" table:number-columns-spanned="1">
                  <text:p text:style-name="table_al">10 lid 4 sub a</text:p>
                </table:table-cell>
                <table:table-cell table:style-name="cell_frame_all" table:number-rows-spanned="1" table:number-columns-spanned="1">
                  <text:p text:style-name="table_al">€ 12,85 per uur (urenindicatie)</text:p>
                  <text:p text:style-name="table_al">€ 6,44 per punt (resultaatindicatie)</text:p>
                </table:table-cell>
              </table:table-row>
              <table:table-row table:style-name="row">
                <table:table-cell table:style-name="cell_frame_all" table:number-rows-spanned="1" table:number-columns-spanned="1">
                  <text:p text:style-name="table_al">kind-/maaltijdverzorging</text:p>
                  <text:p text:style-name="table_al">(informeel/particulier)</text:p>
                </table:table-cell>
                <table:table-cell table:style-name="cell_frame_all" table:number-rows-spanned="1" table:number-columns-spanned="1">
                  <text:p text:style-name="table_al">€ 3,22 per punt</text:p>
                </table:table-cell>
                <table:table-cell table:style-name="cell_frame_all" table:number-rows-spanned="1" table:number-columns-spanned="1">
                  <text:p text:style-name="table_al">€ 3,22 per punt</text:p>
                </table:table-cell>
              </table:table-row>
              <table:table-row table:style-name="row">
                <table:table-cell table:style-name="cell_frame_all" table:number-rows-spanned="1" table:number-columns-spanned="1">
                  <text:p text:style-name="table_al">begeleiding/SPF (informeel/particulier niet opgeleid)</text:p>
                </table:table-cell>
                <table:table-cell table:style-name="cell_frame_all" table:number-rows-spanned="1" table:number-columns-spanned="1">
                  <text:p text:style-name="table_al">10 lid 4 sub b</text:p>
                </table:table-cell>
                <table:table-cell table:style-name="cell_frame_all" table:number-rows-spanned="1" table:number-columns-spanned="1">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1">
                  <text:p text:style-name="table_al">persoonlijke verzorging</text:p>
                  <text:p text:style-name="table_al">(informee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6 per punt</text:p>
                </table:table-cell>
              </table:table-row>
              <table:table-row table:style-name="row">
                <table:table-cell table:style-name="cell_frame_all" table:number-rows-spanned="1" table:number-columns-spanned="1">
                  <text:p text:style-name="table_al">begeleiding/SPF</text:p>
                  <text:p text:style-name="table_al">(particulier opgeleid/zzp-er)</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1">
                  <text:p text:style-name="table_al">huishoudelijke ondersteuning</text:p>
                  <text:p text:style-name="table_al">(zorgaanbieder)</text:p>
                </table:table-cell>
                <table:table-cell table:style-name="cell_frame_all" table:number-rows-spanned="1" table:number-columns-spanned="1">
                  <text:p text:style-name="table_al">10 lid 4 sub d</text:p>
                </table:table-cell>
                <table:table-cell table:style-name="cell_frame_all" table:number-rows-spanned="1" table:number-columns-spanned="1">
                  <text:p text:style-name="table_al">€ 21,00 per uur (urenindicatie HH1)</text:p>
                  <text:p text:style-name="table_al">€ 23,00 per uur (urenindicatie HH2)</text:p>
                  <text:p text:style-name="table_al">€ 10,50 per punt (resultaatindicatie basis)</text:p>
                  <text:p text:style-name="table_al">€ 11,50 per punt (resultaatindicatie speciaal)</text:p>
                </table:table-cell>
              </table:table-row>
              <table:table-row table:style-name="row">
                <table:table-cell table:style-name="cell_frame_all" table:number-rows-spanned="1" table:number-columns-spanned="1">
                  <text:p text:style-name="table_al">kind-/maaltijdverzorging</text:p>
                  <text:p text:style-name="table_al">(zorgaanbi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5 per punt</text:p>
                </table:table-cell>
              </table:table-row>
              <table:table-row table:style-name="row">
                <table:table-cell table:style-name="cell_frame_all" table:number-rows-spanned="1" table:number-columns-spanned="1">
                  <text:p text:style-name="table_al">begeleiding/SPF</text:p>
                  <text:p text:style-name="table_al">(zorgaanbi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84 per uur (urenindicatie basis)</text:p>
                  <text:p text:style-name="table_al">€ 69,72 per uur (urenindicatie speciaal)</text:p>
                  <text:p text:style-name="table_al">€ 23,93 per punt (resultaatindicatie basis)</text:p>
                  <text:p text:style-name="table_al">€ 34,85 per punt (resultaatindicatie speciaal)</text:p>
                </table:table-cell>
              </table:table-row>
              <table:table-row table:style-name="row">
                <table:table-cell table:style-name="cell_frame_all" table:number-rows-spanned="1" table:number-columns-spanned="1">
                  <text:p text:style-name="table_al">persoonlijke verzorging</text:p>
                  <text:p text:style-name="table_al">(zorgaanbi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6 per punt</text:p>
                </table:table-cell>
              </table:table-row>
              <table:table-row table:style-name="row">
                <table:table-cell table:style-name="cell_frame_all" table:number-rows-spanned="1" table:number-columns-spanned="1">
                  <text:p text:style-name="table_al">dagbesteding &amp; vervoer</text:p>
                  <text:p text:style-name="table_al">(zorgaanbi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tegorie licht: € 37,42 per dagdeel</text:p>
                  <text:p text:style-name="table_al">categorie midden: € 49,89 per dagdeel</text:p>
                  <text:p text:style-name="table_al">categorie zwaar: € 62,37 per dagdeel</text:p>
                  <text:p text:style-name="table_al">vervoer: € 7,29 per dag</text:p>
                  <text:p text:style-name="table_al">rolstoelvervoer: € 19,79 per dag</text:p>
                </table:table-cell>
              </table:table-row>
              <table:table-row table:style-name="row">
                <table:table-cell table:style-name="cell_frame_all" table:number-rows-spanned="1" table:number-columns-spanned="1">
                  <text:p text:style-name="table_al">logeren</text:p>
                  <text:p text:style-name="table_al">(zorgaanbi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41 per etmaal</text:p>
                </table:table-cell>
              </table:table-row>
              <table:table-row table:style-name="row">
                <table:table-cell table:style-name="cell_frame_all" table:number-rows-spanned="1" table:number-columns-spanned="1">
                  <text:p text:style-name="table_al">Beschermd wonen</text:p>
                  <text:p text:style-name="table_al">(instelling/woonvorm, cliënt betaalt zelf geen huur) </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Per etmaal:</text:p>
                  <text:p text:style-name="table_al">ZZP 3 GGZ-C excl. dagbesteding: € 131,78 </text:p>
                  <text:p text:style-name="table_al">ZZP 3 GGZ-C incl. dagbesteding: € 162,79</text:p>
                  <text:p text:style-name="table_al">ZZP 4 GGZ-C excl. dagbesteding: € 156,67</text:p>
                  <text:p text:style-name="table_al">ZZP 4 GGZ-C incl. dagbesteding: € 189,87 </text:p>
                  <text:p text:style-name="table_al">ZZP 5 GGZ-C excl. dagbesteding: € 170,09</text:p>
                  <text:p text:style-name="table_al">ZZP 5 GGZ-C incl. dagbesteding: € 204,44</text:p>
                  <text:p text:style-name="table_al">ZZP 6 GGZ-C excl. dagbesteding: € 210,53</text:p>
                  <text:p text:style-name="table_al">ZZP 6 GGZ-C incl. dagbesteding: € 244,90.</text:p>
                </table:table-cell>
              </table:table-row>
              <table:table-row table:style-name="row">
                <table:table-cell table:style-name="cell_frame_all" table:number-rows-spanned="1" table:number-columns-spanned="1">
                  <text:p text:style-name="table_al">Beschermd wonen</text:p>
                  <text:p text:style-name="table_al">(cliënt betaalt zelf huur)</text:p>
                </table:table-cell>
                <table:table-cell table:style-name="cell_frame_all" table:number-rows-spanned="1" table:number-columns-spanned="1">
                  <text:p text:style-name="table_al">10 lid 4 sub f</text:p>
                </table:table-cell>
                <table:table-cell table:style-name="cell_frame_all" table:number-rows-spanned="1" table:number-columns-spanned="1">
                  <text:p text:style-name="table_al">Per etmaal:</text:p>
                  <text:p text:style-name="table_al">ZZP 3 GGZ-C excl. dagbesteding: € 102,51</text:p>
                  <text:p text:style-name="table_al">ZZP 3 GGZ-C incl. dagbesteding: € 133,52</text:p>
                  <text:p text:style-name="table_al">ZZP 4 GGZ-C excl. dagbesteding: € 122,20</text:p>
                  <text:p text:style-name="table_al">ZZP 4 GGZ-C incl. dagbesteding: € 148,46</text:p>
                  <text:p text:style-name="table_al">ZZP 5 GGZ-C excl. dagbesteding: € 132,55</text:p>
                  <text:p text:style-name="table_al">ZZP 5 GGZ-C incl. dagbesteding: € 158,97</text:p>
                  <text:p text:style-name="table_al">ZZP 6 GGZ-C excl. dagbesteding: € 164,68</text:p>
                  <text:p text:style-name="table_al">ZZP 6 GGZ-C incl. dagbesteding: € 191,91 </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 1.520,00</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1" table:number-columns-spanned="1">
                  <text:p text:style-name="table_al">10 lid 4 sub j</text:p>
                </table:table-cell>
                <table:table-cell table:style-name="cell_frame_all" table:number-rows-spanned="1" table:number-columns-spanned="1">
                  <text:p text:style-name="table_al">maximaal € 1.620,00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 2.085,00 per kalender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3820,00 (afschrijving 3 jaa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Bijdrage in de kosten van algemene – en maatwerkvoorziening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1</text:p>
                </table:table-cell>
                <table:table-cell table:style-name="cell_frame_all" table:number-rows-spanned="1" table:number-columns-spanned="1">
                  <text:p text:style-name="table_al">€ 25,0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orgkosten tot aan de deur: € 6,12 per keer</text:p>
                  <text:p text:style-name="table_al">Badhanddoek (50x100 cm): € 0,35 per stuk</text:p>
                  <text:p text:style-name="table_al">Washand: € 0,19 per stuk</text:p>
                  <text:p text:style-name="table_al">Dekbedovertrek: € 1,84 per stuk</text:p>
                  <text:p text:style-name="table_al">Hoeslaken: € 1,38 per stuk</text:p>
                  <text:p text:style-name="table_al">Laken: € 0,87 per stuk</text:p>
                  <text:p text:style-name="table_al">Kussensloop: € 0,41 per stuk</text:p>
                  <text:p text:style-name="table_al">Keukenhand- en theedoek: € 0,32 per stuk</text:p>
                  <text:p text:style-name="table_al">Tafellaken: € 1,40 per stuk</text:p>
                  <text:p text:style-name="table_al">Zakdoek: € 0,27 per stuk</text:p>
                  <text:p text:style-name="table_al">Bustehouder (BH): € 0,38 per stuk</text:p>
                  <text:p text:style-name="table_al">Panty: € 0,38 per stuk</text:p>
                  <text:p text:style-name="table_al">Rok: € 1,69 per stuk</text:p>
                  <text:p text:style-name="table_al">Onderbroek: € 0,33 per stuk</text:p>
                  <text:p text:style-name="table_al">Onderhemd: € 0,33 per stuk</text:p>
                  <text:p text:style-name="table_al">Overhemd/blouse: € 1,60 per stuk</text:p>
                  <text:p text:style-name="table_al">Pantalon/broek: € 1,70 per stuk</text:p>
                  <text:p text:style-name="table_al">Pyjamadeel/Nachtjapon: € 0,96 per stuk/deel</text:p>
                  <text:p text:style-name="table_al">Sokken: € 0,53 per paar</text:p>
                  <text:p text:style-name="table_al">Trui/vest: € 1,46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staptarief: € 7,00</text:p>
                  <text:p text:style-name="table_al">+ kilometertarief: € 0,50</text:p>
                  <text:p text:style-name="table_al">Minimumtarief per rit: € 9,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2</text:p>
                </table:table-cell>
                <table:table-cell table:style-name="cell_frame_all" table:number-rows-spanned="1" table:number-columns-spanned="1">
                  <text:p text:style-name="table_al">€ 5,0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28.350,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
                    <text:span text:style-name="nadrukondlijn">Bestemmingen binnen MVS: </text:span>
                  </text:p>
                  <text:p text:style-name="table_al">Opstaptarief: € 0,89</text:p>
                  <text:p text:style-name="table_al">+ kilometertarief: € 0,14 </text:p>
                  <text:p text:style-name="table_al">Minimumtarief per rit: € 1,30</text:p>
                  <text:p text:style-name="table_al">
                    <text:span text:style-name="nadrukondlijn">Bestemmingen buiten MVS: </text:span>
                  </text:p>
                  <text:p text:style-name="table_al">Opstaptarief: € 0,89 </text:p>
                  <text:p text:style-name="table_al">+ kilometertarief: € 0,28</text:p>
                  <text:p text:style-name="table_al">Minimumtarief per rit: € 1,8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Huishoudelijke ondersteuning</text:p>
                  <text:p text:style-name="table_al">(Zorg in Natura)</text:p>
                  <text:p text:style-name="table_al"/>
                </table:table-cell>
                <table:table-cell table:style-name="cell_frame_all" table:number-rows-spanned="1" table:number-columns-spanned="1">
                  <text:p text:style-name="table_al">11 lid 6 </text:p>
                </table:table-cell>
                <table:table-cell table:style-name="cell_frame_all" table:number-rows-spanned="1" table:number-columns-spanned="1">
                  <text:p text:style-name="table_al">
                    <text:span text:style-name="nadrukondlijn">Urenindicatie:</text:span>
                  </text:p>
                  <text:p text:style-name="table_al">categorie HH1: € 21,60 per uur </text:p>
                  <text:p text:style-name="table_al">categorie HH2: € 23,00 per uur </text:p>
                  <text:p text:style-name="table_al">
                    <text:span text:style-name="nadrukondlijn">Resultaatindicatie</text:span>
                  </text:p>
                  <text:p text:style-name="table_al">ondersteuning licht: € 15,00 per week </text:p>
                  <text:p text:style-name="table_al">ondersteuning midden en middelzwaar: € 30,00 per </text:p>
                  <text:p text:style-name="table_al"> week;</text:p>
                  <text:p text:style-name="table_al">ondersteuning zwaar: € 60,00 per week;</text:p>
                  <text:p text:style-name="table_al">ondersteuning extra zwaar: € 75,00 per week.</text:p>
                </table:table-cell>
              </table:table-row>
              <table:table-row table:style-name="row">
                <table:table-cell table:style-name="cell_frame_all" table:number-rows-spanned="1" table:number-columns-spanned="1">
                  <text:p text:style-name="table_al">Begeleiding/ondersteuning SPF</text:p>
                  <text:p text:style-name="table_al">(Zorg in Natura en p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renindicatie:</text:span>
                  </text:p>
                  <text:p text:style-name="table_al">€ 14,20 per uur </text:p>
                  <text:p text:style-name="table_al">
                    <text:span text:style-name="nadrukondlijn">Resultaatindicatie</text:span>
                  </text:p>
                  <text:p text:style-name="table_al">ondersteuning licht: € 18,00 per week </text:p>
                  <text:p text:style-name="table_al">ondersteuning midden t/m extra zwaar: € 36,00 per week</text:p>
                </table:table-cell>
              </table:table-row>
              <table:table-row table:style-name="row">
                <table:table-cell table:style-name="cell_frame_all" table:number-rows-spanned="1" table:number-columns-spanned="1">
                  <text:p text:style-name="table_al">Dagbesteding</text:p>
                  <text:p text:style-name="table_al">(Zorg in Natura en p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0 per dagdeel</text:p>
                </table:table-cell>
              </table:table-row>
              <table:table-row table:style-name="row">
                <table:table-cell table:style-name="cell_frame_all" table:number-rows-spanned="1" table:number-columns-spanned="1">
                  <text:p text:style-name="table_al">Logeren</text:p>
                  <text:p text:style-name="table_al">(Zorg in Natura en p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 per etmaal</text:p>
                </table:table-cell>
              </table:table-row>
              <table:table-row table:style-name="row">
                <table:table-cell table:style-name="cell_frame_all" table:number-rows-spanned="1" table:number-columns-spanned="1">
                  <text:p text:style-name="table_al">Inkomensbedragen Uitvoeringsbesluit Wmo 2015</text:p>
                </table:table-cell>
                <table:table-cell table:style-name="cell_frame_all" table:number-rows-spanned="1" table:number-columns-spanned="1">
                  <text:p text:style-name="table_al">11 lid 8</text:p>
                </table:table-cell>
                <table:table-cell table:style-name="cell_frame_all" table:number-rows-spanned="1" table:number-columns-spanned="1">
                  <text:p text:style-name="table_al">Ongehuwde cliënt die de pensioengerechtigde leeftijd</text:p>
                  <text:p text:style-name="table_al">  nog niet heeft bereikt: € 26.027,00;</text:p>
                  <text:p text:style-name="table_al">Ongehuwde cliënt die de pensioengerechtigde leeftijd</text:p>
                  <text:p text:style-name="table_al">  heeft bereikt: € 19.588,00;</text:p>
                  <text:p text:style-name="table_al">Gehuwde cliënt waar één of beiden de pensioen-</text:p>
                  <text:p text:style-name="table_al"> gerechtigde leeftijd nog niet hebben bereikt: </text:p>
                  <text:p text:style-name="table_al"> € 40.249,00</text:p>
                  <text:p text:style-name="table_al">Gehuwde cliënt waar beiden de pensioengerechtigde </text:p>
                  <text:p text:style-name="table_al">leeftijd hebben bereikt: € 27.053,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Tegemoetkoming meerkost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ensgrens</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4.570,00;</text:p>
                  <text:p text:style-name="table_al">gehuwden personen na pensioenleeftijd € 23.608,00.</text:p>
                </table:table-cell>
              </table:table-row>
              <table:table-row table:style-name="row">
                <table:table-cell table:style-name="cell_frame_all" table:number-rows-spanned="1" table:number-columns-spanned="1">
                  <text:p text:style-name="table_al">Tegemoetkoming</text:p>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section>
        <text:section text:name="bijlage_id1-3-2-7" text:style-name="bijlage">
          <text:p text:style-name="bijlage_top"/>
          <text:p text:style-name="hoofdstuk_kop">
            <text:span text:style-name="nadrukvet">Toelichting Verordening </text:span>
          </text:p>
          <text:p text:style-name="subtitel">
            <text:span text:style-name="nadrukvet">maatschappelijke ondersteuning</text:span>
          </text:p>
          <text:p text:style-name="subtitel">
            <text:span text:style-name="nadrukvet"> Maassluis Vlaardingen schiedam </text:span>
            <text:span text:style-name="nadrukvet">2018</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de toelichting onder artikel 1.1.1 van de wet.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p text:style-name="al"/>
          <text:list text:style-name="id1-3-2-7-9">
            <text:list-item text:style-override="id1-3-2-7-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7-9-2">
              <text:number>-</text:number>
              <text:p text:style-name="al">op welke wijze de hoogte van een persoonsgebonden budget wordt vastgesteld;</text:p>
            </text:list-item>
            <text:list-item text:style-override="id1-3-2-7-9-3">
              <text:number>-</text:number>
              <text:p text:style-name="al">welke eisen worden gesteld aan de kwaliteit van voorzieningen, inclusief eisen met betrekking tot de deskundigheid van beroepskrachten; </text:p>
            </text:list-item>
            <text:list-item text:style-override="id1-3-2-7-9-4">
              <text:number>-</text:number>
              <text:p text:style-name="al">ten aanzien van welke voorzieningen een regeling voor de afhandeling van klachten van cliënten vereist is;</text:p>
            </text:list-item>
            <text:list-item text:style-override="id1-3-2-7-9-5">
              <text:number>-</text:number>
              <text:p text:style-name="al">ten aanzien van welke voorzieningen een regeling voor medezeggenschap van cliënten over voorgenomen besluiten van de aanbieder die voor de gebruikers van belang zijn vereist is; </text:p>
            </text:list-item>
            <text:list-item text:style-override="id1-3-2-7-9-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9-7">
              <text:number>-</text:number>
              <text:p text:style-name="al">op welke wijze de kostprijs van een maatwerkvoorziening en een persoonsgebonden budget wordt berekend; en</text:p>
            </text:list-item>
            <text:list-item text:style-override="id1-3-2-7-9-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 </text:p>
          <text:list text:style-name="id1-3-2-7-12">
            <text:list-item text:style-override="id1-3-2-7-12-1">
              <text:number>-</text:number>
              <text:p text:style-name="al">voor de bestrijding van het ten onrechte ontvangen van een maatwerkvoorziening of een persoonsgebonden budget, en van misbruik of oneigenlijk gebruik van de wet;</text:p>
            </text:list-item>
            <text:list-item text:style-override="id1-3-2-7-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7-15">
            <text:list-item text:style-override="id1-3-2-7-15-1">
              <text:number>-</text:number>
              <text:p text:style-name="al">bepalen dat cliënten voor algemene voorzieningen, niet zijnde cliëntondersteuning, en maatwerkvoorzieningen een bijdrage verschuldigd zullen zijn;</text:p>
            </text:list-item>
            <text:list-item text:style-override="id1-3-2-7-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7-15-3">
              <text:number>-</text:number>
              <text:p text:style-name="al">bepalen dat de bijdragen voor opvangvoorzieningen door een andere instantie dan het CAK wordt vastgesteld en geïnd;</text:p>
            </text:list-item>
            <text:list-item text:style-override="id1-3-2-7-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is bijvoorbeeld een elektrische fiets. Bij <text:span text:style-name="nadrukondlijn">algemeen gebruikelijke kosten</text:span> kan gedacht worden aan kosten van onderhoud en renovatie van een (eigen) woning, maar ook de kosten die iemand maakt voor het gebruik van openbaar vervoer.</text:p>
          <text:p text:style-name="al">’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en algemeen beschikbare voorzieningen of maatwerkvoorzieningen zijn zelfredzaamheid of participatie te verbeteren of te voorkomen dat hij gebruik moet maken van beschermd wonen of opvang.</text:p>
          <text:p text:style-name="al"/>
          <text:p text:style-name="al">Met <text:span text:style-name="nadrukondlijn">inkomen</text:span> wordt het verzamelinkomen bedoeld. Verzamelinkomen is het gezamenlijke bedrag van: het inkomen uit werk en woning; het inkomen uit aanmerkelijk belang en het belastbare inkomen uit sparen en beleggen, verminderd met daarin begrepen te conserveren inkomen. De vereisten voor het verzamelinkomen zijn bepaald in artikel 2.18 van de Wet inkomstenbelasting 2001. Voor de berekening wordt het verzamelinkomen van de leefeenheid van het jaar voorafgaand aan het afgelopen kalenderjaar gehanteerd.</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7-32">
            <text:list-item text:style-override="id1-3-2-7-32-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7-32-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7-32-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7-32-4">
              <text:number>-</text:number>
              <text:p text:style-name="al">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7-32-5">
              <text:number>-</text:number>
              <text:p text:style-name="al">
              <text:span text:style-name="nadrukcur">cli</text:span>
              <text:span text:style-name="nadrukcur">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7-32-6">
              <text:number>-</text:number>
              <text:p text:style-name="al">
              <text:span text:style-name="nadrukcur">gebruikelijke hulp: </text:span>
              <text:span text:style-name="nadrukcur">hulp die naar algemeen aanvaarde opvattingen in redelijkheid mag worden verwacht van de echtgenoot, ouders, inwonende kinderen of andere huisgenoten; </text:span>
            </text:p>
            </text:list-item>
            <text:list-item text:style-override="id1-3-2-7-32-7">
              <text:number>-</text:number>
              <text:p text:style-name="al">
              <text:span text:style-name="nadrukcur">maatschappelijke ondersteuning: </text:span>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span>
            </text:p>
            </text:list-item>
            <text:list-item text:style-override="id1-3-2-7-32-8">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span>
            </text:p>
            </text:list-item>
            <text:list-item text:style-override="id1-3-2-7-32-9">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7-32-10">
              <text:number>-</text:number>
              <text:p text:style-name="al">
              <text:span text:style-name="nadrukcur">participatie: </text:span>
              <text:span text:style-name="nadrukcur">deelnemen aan het maatschappelijke verkeer; </text:span>
            </text:p>
            </text:list-item>
            <text:list-item text:style-override="id1-3-2-7-32-11">
              <text:number>-</text:number>
              <text:p text:style-name="al">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7-32-12">
              <text:number>-</text:number>
              <text:p text:style-name="al">
              <text:span text:style-name="nadrukcur">sociaal netwerk: </text:span>
              <text:span text:style-name="nadrukcur">personen uit de huiselijke kring of andere personen met wie de cliënt een sociale relatie onderhoudt; </text:span>
            </text:p>
            </text:list-item>
            <text:list-item text:style-override="id1-3-2-7-32-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7-32-14">
              <text:number>-</text:number>
              <text:p text:style-name="al">
              <text:span text:style-name="nadrukcur">voorziening: </text:span>
              <text:span text:style-name="nadrukcur">algemene voorziening of maatwerkvoorziening; </text:span>
            </text:p>
            </text:list-item>
            <text:list-item text:style-override="id1-3-2-7-32-15">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list-item>
          </text:list>
          <text:p text:style-name="al"/>
          <text:p text:style-name="al">Ook de Algemene wet bestuursrecht (Awb) kent een aantal (definitie)bepalingen die voor deze verordening van belang zijn, zoals een aanvraag (artikel 1:3, derde lid), <text:span text:style-name="nadrukcur">een verzoek van een belanghebbende om een besluit te nemen</text:span>, en ‘beschikking’ (artikel 1:2). </text:p>
          <text:p text:style-name="al"/>
          <text:p text:style-name="al">
          <text:span text:style-name="nadrukvet">Artikel 2. Melding hulpvraag </text:span>
        </text:p>
          <text:p text:style-name="al"> Deze bepaling is opgenomen om een zorgvuldige procedure te waarborgen en kan worden gezien als de verplichte uitwerk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astgeleg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Vooronderzoek</text:span>
        </text:p>
          <text:p text:style-name="al">Deze bepaling is hier opgenomen om een zorgvuldige procedure te waarborgen. In het eerste lid is overeenkomstig artikel 2.3.2, tweede lid, van de wet de verplichting voor het college opgenomen om informatie te verschaffen over de mogelijkheid voor de cliënt om een persoonlijk plan op te stellen en dit aan het college te overhandigen. Zie ook artikel 4, tweede lid.</text:p>
          <text:p text:style-name="al">Het tweed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zie ook artikel 4).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derde lid, is opgenomen overeenkomstig artikel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
          <text:span text:style-name="nadrukvet">Artikel 4.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Overeenkomst het der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5.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Ook de gemeente kan nog behoefte hebben om nader onderzoek te doen of overleg te voeren voordat een verslag kan worden opgesteld. Daarom bepaalt het tweede lid dat tijdens het gesprek met de cliënt wordt afgesproken wat de termijn is waarbinnen het verslag wordt verstrekt.</text:p>
          <text:p text:style-name="al"/>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van de verordening en de toelichting daarop.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text:p>
          <text:p text:style-name="al"/>
          <text:p text:style-name="al">Het derde lid van artikel 7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text:p>
          <text:p text:style-name="al">Een maatwerkvoorziening is ook niet aan de orde als de aanvrager zijn hulpvraag redelijkerwijs van te voren had kunnen voorzien en met zijn beslissing had kunnen voorkomen, bijvoorbeeld: indien iemand is aangewezen op een rolstoel en een huis accepteer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7,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
          <text:p text:style-name="al">Het vierde lid van dit artikel geeft het uitgangspunt van de nabije woon- en leefomgeving aan. Zo gaat het bij participatie om verplaatsingen in het kader van het leven van alledag en om dagbesteding in de buurt. Een uitzondering is mogelijk wanneer er geen geschikte dagbesteding in de buurt is.</text:p>
          <text:p text:style-name="al"/>
          <text:p text:style-name="al">In het vijfde lid, onder c, d, en e, wordt gesproken over een vooraf te verlenen schriftelijke toestemming. Hiervoor kan een melding worden gedaan. Een cliënt heeft er belang bij om op korte termijn te vernemen of deze toestemming wordt verleend, zodat dit zo spoedig als mogelijk wordt verstrekt. Vaak gebeurt dit binnen enkele werkdagen, tenzij een huisbezoek nodig is alvorens toestemming kan worden verleend.</text:p>
          <text:p text:style-name="al"/>
          <text:p text:style-name="al">Het zevende lid van artikel 7 kan er bijvoorbeeld toe leiden dat als maatwerkvoorziening niet een woningaanpassing wordt verstrekt maar een verhuiskostenvoucher/-budget. De woningaanpassing kan dermate kostbaar zijn dat het college het primaat van verhuizing hanteert.</text:p>
          <text:p text:style-name="al"/>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9. Inhoud beschikking</text:span>
        </text:p>
          <text:p text:style-name="al">Uitgangspunt van de wet is dat de cliёnt een maatwerkvoorziening in ‘natura’ krijgt. Indien gewenst door de cliёnt bestaat echter de mogelijkheid voor het toekennen van een persoonsgebonden budget. </text:p>
          <text:p text:style-name="al"/>
          <text:p text:style-name="al">Tweede lid, onder a: het beoogde resultaat is bijvoorbeeld ‘mobiliteit’ en niet ‘een scootermobiel’. Zie ook de toelichting op artikel 4, eerste lid, onder b. </text:p>
          <text:p text:style-name="al">Tweede lid ,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 Regels voor pgb </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Het tweede lid, onder a, geeft aan dat het in beginsel niet mogelijk is om achteraf kosten te declareren. </text:p>
          <text:p text:style-name="al">Voorts kan, om kapitaalvernietiging te voorkomen, uitsluitend een persoonsgebonden budget verstrekt worden, indien de voorziening waarvoor dit budget wordt verstrekt als langdurig adequaat voor de belanghebbende kan worden beschouwd (onder b). Indien een persoonsgebonden budget voor bijvoorbeeld een rolstoelvoorziening wordt verstrekt, terwijl deze voorziening voordat deze is afgeschreven niet meer adequaat is, bijvoorbeeld vanwege een progressieve aandoening of door groei bij kinderen, zal een nieuwe persoonsgebonden budget moeten worden verstrekt. Bij verstrekking in natura komt de voorziening in het depot en kan deze hergebruikt worden. Ook kan bij de verstrekking gebruik gemaakt worden van een voorziening uit het depot. </text:p>
          <text:p text:style-name="al">De term “langdurig adequaat” is verbonden aan de afschrijvingsduur van een voorziening. Bij een rolstoelvoorziening valt hierbij te denken aan een termijn van 7 jaar dat de voorziening geschikt en bruikbaar moet zijn, bij een woonvoorziening zou deze termijn langer kunnen zijn.</text:p>
          <text:p text:style-name="al">Voor de maatwerkvoorziening opvang is een persoonsgebonden budget niet mogelijk (tweede lid, onder c). In de eerste plaats is er bij opvang veelal sprake van een crisissituatie waarbij directe opvang noodzakelijk is. Deze situatie leent zich niet voor regelzaken die behoren bij een persoonsgebonden budget, zoals het opstellen van een pgb-plan. Daarnaast zijn er uit oogpunt van doelmatigheid bezwaren tegen het verstrekken van een persoonsgebonden budget voor opvang, omdat er voldoende plekken beschikbaar moeten zijn, waarvoor kosten gemaakt moeten worden.</text:p>
          <text:p text:style-name="al">Ook voor een collectieve vervoersvoorziening is een persoonsgebonden budget niet mogelijk, tenzij er sprake is van bijzondere omstandigheden die een uitzondering hierop noodzakelijk maken. Uit oogpunt van doelmatigheid bestaan er bezwaren tegen het verstrekken van een persoonsgebonden budget voor collectief vervoer, omdat er contractuele afsprakene zijn in relatie tot omvang en kosten voor de gemeenten.</text:p>
          <text:p text:style-name="al"/>
          <text:p text:style-name="al">Het derde lid berust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text:p>
          <text:p text:style-name="al">Een persoonsgebonden budget is gemiddeld genomen ook goedkoper dan zorg en ondersteunin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Het vierde lid geeft regels voor de wijze van berekening van de hoogte van de bedragen voor pgb’s voor afzonderlijke maatwerkvoorzieningen. Bij de onderdelen a tot en met d maken de gemeenten onderscheid tussen welke persoon de ondersteuning levert. Er wordt onderscheid gemaakt tussen hulp die geleverd wordt door een zorgaanbieder met AGB-code, een particuliere voor de betreffende dienstverlening geschoolde hulp, waaronder de geschoolde zzp-er, en hulp die geboden wordt door iemand uit het sociale netwerk of particuliere (ongeschoolde) hulp. Het persoonsgebonden budget voor een hulp uit het sociale netwerk of een particuliere hulp is gebaseerd op het wettelijk minimumloon. De hoogte van het persoonsgebonden budget bij een zorgaanbieder (AGB-code/KvK) is bepaald aan de hand van de tarieven bij zorg in natura.</text:p>
          <text:p text:style-name="al">Bij dagbesteding en bij logeren kan een persoonsgebonden budget uitsluitend besteed worden bij een geregistreerde zorgaanbieder met AGB-code.</text:p>
          <text:p text:style-name="al"/>
          <text:p text:style-name="al">Bij de onderdelen e en f, het persoonsgebonden budget voor beschermd wonen wordt onderscheid gemaakt tussen het verblijf in een woonvorm (cliënt betaalt geen huur) of verzilvering in de thuissituatie (cliënt betaalt huur). De pgb-tarieven bij verblijf in een woonvorm zijn vastgesteld op basis van de tarieven die gelden bij zorg in natura. Voor ZZP 1C en ZZP 2C is geen pgb-tarief opgenomen, aangezien deze pakketten niet meer geïndiceerd worden (extramuralisering). Bij verblijf in de thuissituatie zijn de pgb-tarieven gebaseerd op de tarieven van het Volledig Pakket Thuis (VPT) bij beschermd wonen in natura. Met een persoonsgebonden budget voor beschermd wonen in de thuissituatie kan alleen ondersteuning ingekocht worden bij een geregistreerde zorgaanbieder met AGB-code.</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1. Bijdrage in de kosten van algemene - en maatwerkvoorzieningen </text:span>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1, lid 1 tot en met 4, geeft uitvoering aan artikel 2.1.4, eerste lid, aanhef en onder a, van de wet. Hierbij wordt gebruik gemaakt van de in artikel 2.1.4, tweede lid, aanhef, van de wet geboden mogelijk om de hoogte van de bijdrage voor de verschillende soorten van voorzieningen vast te stellen (eerste lid). Ook wordt gebruik gemaakt van de in artikel 2.1.4, tweede lid, aanhef en onder a, van de wet geboden mogelijkheid om te bepalen dat voor bepaalde groepen een korting op de bijdrage van toepassing is (tweede, derde en vierde lid).</text:p>
          <text:p text:style-name="al"/>
          <text:p text:style-name="al">De regio MVS heeft sinds 1 april 2015 een was- en strijkservice. De was- en strijkservice is een algemene voorziening en deze is voorliggend op ondersteuning bij het voeren van een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uitzondering met toestemming). De volgende bedragen en aantallen zijn op basis van het NIBUD aangehouden;</text:p>
          <text:list text:style-name="id1-3-2-7-139">
            <text:list-item text:style-override="id1-3-2-7-139-1">
              <text:number>-</text:number>
              <text:p text:style-name="al">Een 40° was kost € 0,80 (inclusief stroom, water, wasmiddel en afschrijving).</text:p>
            </text:list-item>
            <text:list-item text:style-override="id1-3-2-7-139-2">
              <text:number>-</text:number>
              <text:p text:style-name="al">Een 60° was kost € 0,90.</text:p>
            </text:list-item>
            <text:list-item text:style-override="id1-3-2-7-139-3">
              <text:number>-</text:number>
              <text:p text:style-name="al">Een droger kost € 1,20 per keer (inclusief stroom en afschrijving)</text:p>
            </text:list-item>
            <text:list-item text:style-override="id1-3-2-7-139-4">
              <text:number>-</text:number>
              <text:p text:style-name="al">Strijk (stroom/afschrijving en alleen het hoogst noodzakelijke strijkwerk) € 0,11 per was</text:p>
            </text:list-item>
            <text:list-item text:style-override="id1-3-2-7-139-5">
              <text:number>-</text:number>
              <text:p text:style-name="al">1 persoon: 1 maal 40 en 1 maal 60 graden was, 2 keer drogen en 2 keer strijk</text:p>
            </text:list-item>
            <text:list-item text:style-override="id1-3-2-7-139-6">
              <text:number>-</text:number>
              <text:p text:style-name="al">2 personen: 2 maal 40 en 1 maal 60 gaden was, 3 keer drogen en 3 keer strijk</text:p>
            </text:list-item>
            <text:list-item text:style-override="id1-3-2-7-139-7">
              <text:number>-</text:number>
              <text:p text:style-name="al">3 of meer personen: 2 maal 40 en 2 maal 60 graden was, 4 keer drogen en 4 keer strijk</text:p>
            </text:list-item>
          </text:list>
          <text:p text:style-name="al"/>
          <text:section text:name="table_id1-3-2-7-141" text:style-name="table">
            <text:p text:style-name="table_top"/>
            <table:table table:style-name="tgroup">
              <table:table-column table:style-name="id1-3-2-7-141-1-1"/>
              <table:table-column table:style-name="id1-3-2-7-141-1-2"/>
              <table:table-column table:style-name="id1-3-2-7-141-1-3"/>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
                    <text:span text:style-name="nadrukvet">Kosten per week</text:span>
                  </text:p>
                </table:table-cell>
                <table:table-cell table:style-name="cell_frame_all" table:number-rows-spanned="1" table:number-columns-spanned="1">
                  <text:p text:style-name="table_al">
                    <text:span text:style-name="nadrukvet">Redelijk prijs </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of meer personen</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Artikel 11, lid 4 tot en met 11,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achtste lid).]</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en het achtste lid berekende maximum. Als dat maximum echter lager is dan de kostprijs, dan is een bijdrage overeenkomstig het op grond van het Uitvoeringsbesluit Wmo 2015 en het achtste lid berekende maximum verschuldigd. </text:p>
          <text:p text:style-name="al"/>
          <text:p text:style-name="al">De wet verplicht tot het vaststellen van de kostprijs van een maatwerkvoorziening (artikel 2.1.4, derde lid, tweede zin). Dat kan op drie manieren en deze zijn vastgelegd in de drie onderdelen van het zevende lid, onder a.</text:p>
          <text:p text:style-name="al"/>
          <text:p text:style-name="al">
          <text:span text:style-name="nadrukvet">Artikel 12.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3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4.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het zevende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in het achtste lid van dit artikel. Het college kan een verzoek enkel doen als een ernstig vermoeden is gerezen dat:</text:p>
          <text:list text:style-name="id1-3-2-7-174">
            <text:list-item text:style-override="id1-3-2-7-174-1">
              <text:number>1)</text:number>
              <text:p text:style-name="al">de cliënt onjuiste of onvolledige gegevens heeft verstrekt en de verstrekking van juiste of volledige gegevens tot een andere beslissing zou hebben geleid,</text:p>
            </text:list-item>
            <text:list-item text:style-override="id1-3-2-7-174-2">
              <text:number>2)</text:number>
              <text:p text:style-name="al"> de cliënt niet voldoet aan de aan het persoonsgebonden budget verbonden voorwaarden, of</text:p>
            </text:list-item>
            <text:list-item text:style-override="id1-3-2-7-174-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Mantelzorgers van cliënten in de gemeente kunnen via een melding bij het college in aanmerking worden gebracht voor de jaarlijkse blijk van waardering (eerste lid). Er is gekozen voor waarderingsactiviteiten voor de mantelzorger.</text:p>
          <text:p text:style-name="al"/>
          <text:p text:style-name="al">
          <text:span text:style-name="nadrukvet">Artikel 16.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Relevant is dat er, indien mogelijk, moet worden vastgelegd in welke gevallen en in welke mate een tegemoetkoming wordt verstrekt (Kamerstukken II 2013/14, 33 841, nr. 3, blz. 140). De gemeenten bepalen in dit artikel in welke situaties de tegemoetkoming wordt verstrekt. Van een langdurige indicatie is sprake indien de indicatie in het kalenderjaar minimaal 6 maanden geldig is.</text:p>
          <text:p text:style-name="al"/>
          <text:p text:style-name="al">De tegemoetkoming wordt uitsluitend op aanvraag verstrekt. De beslissing op een dergelijke aanvraag is een beschikking. De bepalingen in de Awb, onder andere over bezwaar en beroep, zijn hierop van toepassing. </text:p>
          <text:p text:style-name="al"/>
          <text:p text:style-name="al">
          <text:span text:style-name="nadrukvet">Artikel 17.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en indexatie van loon en prijs binnen een overeenkomst (derde lid, onderdeel e).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7.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7.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7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7 van de verordening).</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vastgelegd dat in ieder geval moet worden bepaald ten aanzien van welke voorzieningen een regeling vereist is voor medezeggenschap van cliënten over voorgenomen besluiten van de aanbieder welke voor de gebruikers van belang zijn.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
          <text:span text:style-name="nadrukvet">Artikel 21. Evaluatie</text:span>
        </text:p>
          <text:p text:style-name="al">Deze evaluatie is niet hetzelfde als de evaluatie die op centraal niveau (zie artikel 8.10 van de wet) zal plaatsvinden, maar kan wel de daarin verzamelde gegevens benutten.</text:p>
          <text:p text:style-name="al"/>
          <text:p text:style-name="al">
          <text:span text:style-name="nadrukvet">Artikel 22. Hardheidsclausule</text:span>
        </text:p>
          <text:p text:style-name="al">Dit artikel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betrokken persoo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ook een beroep doen op deze clausule.</text:p>
          <text:p text:style-name="al"/>
          <text:p text:style-name="al">
          <text:span text:style-name="nadrukvet">Artikel 23. Nadere regels</text:span>
        </text:p>
          <text:p text:style-name="al">Het college kan op grond van dit artikel nadere regels vaststellen indien hier behoefte aan is of dit noodzakelijk wordt geacht.</text:p>
          <text:p text:style-name="al"/>
          <text:p text:style-name="al">
          <text:span text:style-name="nadrukvet">Artikel 24. Overgangsbepaling</text:span>
        </text:p>
          <text:p text:style-name="al">In het eerste lid is overgangsrecht opgenomen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72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aassluis Vlaardingen Schie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9</meta:user-defined>
    <meta:user-defined meta:name="OVERHEIDop.GmbID/DC.identifier">gmb-2017-23472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Schiedam</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DC.source">artikel 149 van de Gemeentewet;1.0:c:BWBR0005416&amp;artikel=149&amp;g=2017-07-01</meta:user-defined>
    <meta:user-defined meta:name="DC.source">artikel 156 van de Gemeentewet;1.0:c:BWBR0005416&amp;artikel=156&amp;g=2017-07-01</meta:user-defined>
    <meta:user-defined meta:name="OVERHEIDop.referentienummer">17VR072</meta:user-defined>
    <meta:user-defined meta:name="DCTERMS.alternative">Verordening maatschappelijke ondersteuning MVS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