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5">
      <text:list-level-style-bullet text:bullet-char="-" text:level="1">
        <style:list-level-properties text:min-label-width="10mm"/>
      </text:list-level-style-bullet>
    </text:list-style>
    <text:list-style style:name="id1-3-2-1-2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 achterblijvende 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2.1 van de CAR-UWO, artikel 231, tweede lid onderdeel c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oor de leges enmarktgelden aan te wijzen als gemeenteambtenaar, bedoeld in artikel 231, tweede lid onderdeel c van de Gemeentewet (de invorderingsambtenaar), de volgende gemeenteambtenaar:</text:p>
            <text:p text:style-name="al"/>
            <text:list text:style-name="id1-3-2-1-2-5">
              <text:list-item text:style-override="id1-3-2-1-2-5-1">
                <text:number>-</text:number>
                <text:p text:style-name="al">M.M.P. Joosten comptabele van het intergemeentelijk team financiën.</text:p>
              </text:list-item>
            </text:list>
            <text:p text:style-name="al">Dit besluit treedt in werking op 1 januari 2018. Op deze datum komt het aanwijzingsbesluit invorderingsambtenaar van 19 juli 2011 te vervallen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Gemert-Bakel van 19 december 2017. </text:span>
          </text:p>
          </text:section>
          <text:section text:name="ondertekening_id1-3-2-3-2">
            <text:p><text:span text:style-name="deze">het college van burgemeester en wethouders, </text:span></text:p>
            <text:p><text:span text:style-name="functie">de secretaris,</text:span></text:p>
            <text:p><text:span text:style-name="ondertekening_naam">
            <text:span text:style-name="voornaam">A.A.T.G.</text:span>
            <text:span text:style-name="achternaam">Jansen MB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471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 achterblijvende 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718</meta:user-defined>
    <meta:user-defined meta:name="OVERHEIDop.GmbID/DC.identifier">gmb-2017-234718</meta:user-defined>
    <meta:user-defined meta:name="OVERHEID.TaxonomieBeleidsagenda/OVERHEID.category">Recht | Organisatie en beleid</meta:user-defined>
    <meta:user-defined meta:name="OVERHEID.Gemeente/DC.spatial">Gemert-Bakel</meta:user-defined>
    <meta:user-defined meta:name="DC.source">artikel 231 van de Gemeentewet;1.0:c:BWBR0005416&amp;artikel=231&amp;g=2017-07-01</meta:user-defined>
    <meta:user-defined meta:name="OVERHEIDop.referentienummer">26565-2017:424754</meta:user-defined>
    <meta:user-defined meta:name="DCTERMS.alternative">Aanwijzingsbesluit invorderingsambtenaar achterblijvende 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versieInformatie"/>
  </office:meta>
</office:document-meta>
</file>