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bullet text:bullet-char="-" text:level="1">
        <style:list-level-properties text:min-label-width="10mm"/>
      </text:list-level-style-bullet>
    </text:list-style>
    <text:list-style style:name="id1-3-2-2-2-5-1">
      <text:list-level-style-bullet text:bullet-char="-" text:level="1">
        <style:list-level-properties text:min-label-width="10mm"/>
      </text:list-level-style-bullet>
    </text:list-style>
    <text:list-style style:name="id1-3-2-2-2-5-2">
      <text:list-level-style-bullet text:bullet-char="-" text:level="1">
        <style:list-level-properties text:min-label-width="10mm"/>
      </text:list-level-style-bullet>
    </text:list-style>
    <text:list-style style:name="id1-3-2-2-2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oude jaren BS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2:1 en artikel 1:2, eerste lid, onderdeel d van de CAR-UWO, artikel 231, tweede lid onderdelen b en c van de Gemeentewet en artikel 1, tweede lid van de Wet waardering onroerende zaken;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voor de uitvoering van de belasting en WOZ-taken besloten is per 1 januari 2018 toe te treden tot de Belastingsamenwerking Oost-Brabant (hierna: BSOB);</text:p>
              </text:list-item>
              <text:list-item text:style-override="id1-3-2-1-1-6-2">
                <text:number>•</text:number>
                <text:p text:style-name="al">BSOB ter zake van belastbare feiten die liggen op of na 1 januari 2018 bevoegd is voor de gemeente de heffing, invordering van de onroerende zaakbelastingen, rioolheffing, afvalstoffenheffing, hondenbelasting, toeristenbelasting, reclamebelasting en de WOZ-taken uit te voeren;</text:p>
              </text:list-item>
              <text:list-item text:style-override="id1-3-2-1-1-6-3">
                <text:number>•</text:number>
                <text:p text:style-name="al">ter zake van belastbare feiten vóór 1 januari 2018 de gemeente zelf bevoegd blijft;</text:p>
              </text:list-item>
              <text:list-item text:style-override="id1-3-2-1-1-6-4">
                <text:number>•</text:number>
                <text:p text:style-name="al">het wenselijk is om BSOB ook de heffing, invordering en de WOZ taken van deze belastbare feiten uit te laten voeren;</text:p>
              </text:list-item>
              <text:list-item text:style-override="id1-3-2-1-1-6-5">
                <text:number>•</text:number>
                <text:p text:style-name="al">de betreffende medewerker van BSOB bevoegd dient te zijn om de heffing en invordering van die belastingen voor de gemeente uit te voer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Aanstellings- en aanwijzingsbesluit heffings- en invorderingsambtenaar en WOZ-ambtenaar BSOB oude ja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bezoldigde aanstelling</text:p>
            <text:p text:style-name="al">Aan te stellen tot onbezoldigde ambtenaar:</text:p>
            <text:list text:style-name="id1-3-2-2-1-3">
              <text:list-item text:style-override="id1-3-2-2-1-3-1">
                <text:number>-</text:number>
                <text:p text:style-name="al">de teamleider Stelselbeheer van BSOB;</text:p>
              </text:list-item>
              <text:list-item text:style-override="id1-3-2-2-1-3-2">
                <text:number>-</text:number>
                <text:p text:style-name="al">de teamleider Waarderen, Bezwaar en Beroep van BSOB;</text:p>
              </text:list-item>
              <text:list-item text:style-override="id1-3-2-2-1-3-3">
                <text:number>-</text:number>
                <text:p text:style-name="al">de teamleider Klantcontactcentrum van BSOB;</text:p>
              </text:list-item>
              <text:list-item text:style-override="id1-3-2-2-1-3-4">
                <text:number>-</text:number>
                <text:p text:style-name="al">de directeur van BSO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De teamleider Stelselbeheer en bij diens afwezigheid opeenvolgend:</text:p>
            <text:list text:style-name="id1-3-2-2-2-3">
              <text:list-item text:style-override="id1-3-2-2-2-3-1">
                <text:number>-</text:number>
                <text:p text:style-name="al">de teamleider Waarderen, Bezwaar en Beroep;</text:p>
              </text:list-item>
              <text:list-item text:style-override="id1-3-2-2-2-3-2">
                <text:number>-</text:number>
                <text:p text:style-name="al">de teamleider Klantcontactcentrum;</text:p>
              </text:list-item>
              <text:list-item text:style-override="id1-3-2-2-2-3-3">
                <text:number>-</text:number>
                <text:p text:style-name="al">de directeur,</text:p>
              </text:list-item>
            </text:list>
            <text:p text:style-name="al">aan te wijzen als:</text:p>
            <text:list text:style-name="id1-3-2-2-2-5">
              <text:list-item text:style-override="id1-3-2-2-2-5-1">
                <text:number>-</text:number>
                <text:p text:style-name="al">de ambtenaar, bedoeld in artikel 231, tweede lid, onderdeel b, van de Gemeentewet;</text:p>
              </text:list-item>
              <text:list-item text:style-override="id1-3-2-2-2-5-2">
                <text:number>-</text:number>
                <text:p text:style-name="al">de ambtenaar, bedoeld in artikel 231, tweede lid, onderdeel c, van de Gemeentewet;</text:p>
              </text:list-item>
              <text:list-item text:style-override="id1-3-2-2-2-5-3">
                <text:number>-</text:number>
                <text:p text:style-name="al">de ambtenaar, bedoeld in artikel 1, tweede lid van de Wet waardering onroerende zaken,</text:p>
              </text:list-item>
            </text:list>
            <text:p text:style-name="al">voor de onroerende zaakbelastingen, rioolheffing, hondenbelasting, toeristenbelasting, reclamebelasting en de uitvoering van de Wet WOZ ter zake van belastbare feiten die liggen voor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stellings- en aanwijzingsbesluit heffingsambtenaar, invorderings-ambtenaar en WOZ-ambtenaar BSOB ten behoeve van oude jar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Gemert-Bakel van 19 december 2017. </text:span>
          </text:p>
          </text:section>
          <text:section text:name="ondertekening_id1-3-2-3-2">
            <text:p><text:span text:style-name="dez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A.A.T.G.</text:span>
            <text:span text:style-name="achternaam">Jansen MB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471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sbesluit oude jaren BSO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15</meta:user-defined>
    <meta:user-defined meta:name="OVERHEIDop.GmbID/DC.identifier">gmb-2017-234715</meta:user-defined>
    <meta:user-defined meta:name="OVERHEID.TaxonomieBeleidsagenda/OVERHEID.category">Recht | Organisatie en beleid</meta:user-defined>
    <meta:user-defined meta:name="OVERHEID.Gemeente/DC.spatial">Gemert-Bakel</meta:user-defined>
    <meta:user-defined meta:name="DC.source">artikel 231 van de Gemeentewet;1.0:c:BWBR0005416&amp;artikel=231&amp;g=2017-07-01</meta:user-defined>
    <meta:user-defined meta:name="DC.source">artikel 1 van de Wet waardering onroerende zaken;1.0:c:BWBR0007119&amp;artikel=1&amp;g=2016-10-01</meta:user-defined>
    <meta:user-defined meta:name="OVERHEIDop.referentienummer">26565-2017:076339</meta:user-defined>
    <meta:user-defined meta:name="DCTERMS.alternative">Aanstellingsbesluit oude jaren BSO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versieInformatie"/>
  </office:meta>
</office:document-meta>
</file>