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SOB GEMEENTE LAARBEEK</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text:p>
            <text:p text:style-name="al"/>
            <text:p text:style-name="al">afdeling 10.1.2 van de Algemene wet bestuursrecht; </text:p>
            <text:p text:style-name="al">de artikelen 10, tweede lid en 63, eerste lid van de Wet gemeenschappelijke regelingen;</text:p>
            <text:p text:style-name="al">de artikelen 224, 226, 227 en 232, vierde en vijfde lid van de Gemeentewet;</text:p>
            <text:p text:style-name="al">artikel 36 van de Gemeenschappelijke Regeling Belastingsamenwerking Oost-Brabant;</text:p>
            <text:p text:style-name="al">de Verordening reclamebelasting gemeente Laarbeek.</text:p>
          </text:section>
          <text:section text:name="afkondiging_id1-3-2-1-2" text:style-name="afkondiging">
            <text:p text:style-name="afkondiging_top"/>
            <text:p text:style-name="al">besluit:</text:p>
            <text:p text:style-name="al"/>
            <text:p text:style-name="al">vast te stellen </text:p>
            <text:p text:style-name="al"/>
            <text:p text:style-name="al">het Delegatiebesluit Belastingsamenwerking Oost-Brabant (BSO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SOB: het Openbaar lichaam Belastingsamenwerking Oost-Brabant, bedoeld in artikel 2, eerste lid, van de regeling;</text:p>
              </text:list-item>
              <text:list-item text:style-override="id1-3-2-2-1-3-2">
                <text:number>b.</text:number>
                <text:p text:style-name="al">belastingverordening: de verordening van de gemeenteraad van de gemeente Laarbeek tot heffing en invordering van belasting als bedoeld in artikel 216 van de Gemeentewet;</text:p>
              </text:list-item>
              <text:list-item text:style-override="id1-3-2-2-1-3-3">
                <text:number>c.</text:number>
                <text:p text:style-name="al">college: het college van burgemeester en wethouders van de gemeente Laarbeek;</text:p>
              </text:list-item>
              <text:list-item text:style-override="id1-3-2-2-1-3-4">
                <text:number>d.</text:number>
                <text:p text:style-name="al">bestuur: het dagelijks en algemeen bestuur van het Openbaar lichaam Belastingsamenwerking Oost-Brabant, en</text:p>
              </text:list-item>
              <text:list-item text:style-override="id1-3-2-2-1-3-5">
                <text:number>e.</text:number>
                <text:p text:style-name="al">regeling: de Gemeenschappelijke Regeling Openbaar lichaam Belastingsamenwerking Oost-Brabant.</text:p>
              </text:list-item>
            </text:list>
          </text:section>
          <text:section text:name="artikel_id1-3-2-2-2" text:style-name="artikel">
            <text:p text:style-name="artikel_kop_titel"><text:span text:style-name="artikel_kop_label">Artikel</text:span> <text:span text:style-name="artikel_kop_nr">2</text:span> Overdracht van bevoegdheid</text:p>
            <text:list text:style-name="id1-3-2-2-2-2">
              <text:list-item text:style-override="id1-3-2-2-2-2">
                <text:number>1.</text:number>
                <text:p text:style-name="al">Het college draagt aan het bestuur van het samenwerkingsverband over de bevoegdheid tot heffing en invordering van de navolgende gemeentelijke belastingen, onverminderd het bepaalde in artikel 232, vierde lid, van de Gemeentewet, het bepaalde in de regeling en de belastingverordeningen:</text:p>
                <text:list text:style-name="id1-3-2-2-2-2-3">
                  <text:list-item text:style-override="id1-3-2-2-2-2-3-1">
                    <text:number>a.</text:number>
                    <text:p text:style-name="al">de reclamebelasting, bedoeld in artikel 227 van de Gemeentewet en de Verordening reclamebelasting gemeente Laarbeek;</text:p>
                  </text:list-item>
                </text:list>
              </text:list-item>
              <text:list-item text:style-override="id1-3-2-2-2-3">
                <text:number>2.</text:number>
                <text:p text:style-name="al">Op de uitoefening van de gedelegeerde bevoegdheden zijn de artikelen 28 tot en met 32, artikel 40, negende tot en met vijftiende lid, en artikel 42 van de regeling van overeenkomstige toepassing.</text:p>
              </text:list-item>
            </text:list>
          </text:section>
          <text:section text:name="artikel_id1-3-2-2-3" text:style-name="artikel">
            <text:p text:style-name="artikel_kop_titel"><text:span text:style-name="artikel_kop_label">Artikel</text:span> <text:span text:style-name="artikel_kop_nr">3</text:span> Plichten college</text:p>
            <text:list text:style-name="id1-3-2-2-3-2">
              <text:list-item text:style-override="id1-3-2-2-3-2">
                <text:number>1.</text:number>
                <text:p text:style-name="al">Het college ziet er op toe dat het algemeen bestuur de overgedragen bevoegdheden, genoemd in artikel 2, eerste lid, opneemt in het register bij de regeling, bedoeld in artikel 36, tweede lid, van de regeling.</text:p>
              </text:list-item>
              <text:list-item text:style-override="id1-3-2-2-3-3">
                <text:number>2.</text:number>
                <text:p text:style-name="al">Het college ziet er op toe dat het bestuur van de gemeente van de plaats van vestiging dit besluit inzendt aan gedeputeerde staten van de provincie Noord-Brabant, overeenkomstig het bepaalde in artikel 62a Wet Gemeenschappelijke regelingen.</text:p>
              </text:list-item>
              <text:list-item text:style-override="id1-3-2-2-3-4">
                <text:number>3.</text:number>
                <text:p text:style-name="al">Het college draagt er zorg voor dat de bij dit besluit overgedragen bevoegdheden worden opgenomen in het register, bedoeld in artikel 27, eerste lid, van de Wet gemeenschappelijke regelingen, overeenkomstig het bepaalde in artikel 27, tweede lid, van de Wet gemeenschappelijke regeling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BSOB gemeente Laarbeek.</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 1.</text:number>
                <text:p text:style-name="al">Dit besluit wordt bekendgemaakt overeenkomstig artikel 3:42, tweede lid, van de Algemene wet bestuursrecht.</text:p>
              </text:list-item>
              <text:list-item text:style-override="id1-3-2-2-5-3">
                <text:number> 2.</text:number>
                <text:p text:style-name="al">Dit besluit treedt in werking op 1 januari 2018 met dien verstande dat het niet van toepassing is op belastbare feiten die zich voor die datum hebben voorgeda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aarbeek van 19 december 2017. </text:span>
          </text:p>
          </text:section>
          <text:section text:name="ondertekening_id1-3-2-3-2">
            <text:p><text:span text:style-name="deze">het college van burgemeester en wethouders van Laarbeek, </text:span></text:p>
            <text:p><text:span text:style-name="functie">de secretaris,</text:span></text:p>
            <text:p><text:span text:style-name="ondertekening_naam">
            <text:span text:style-name="voornaam">M.J.M.</text:span>
            <text:span text:style-name="achternaam">Meertens</text:span>
          </text:span></text:p>
          </text:section>
          <text:section text:name="ondertekening_id1-3-2-3-3">
            <text:p><text:span text:style-name="functie">de burgemeester,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7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BSOB GEMEENTE LAA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13</meta:user-defined>
    <meta:user-defined meta:name="OVERHEIDop.GmbID/DC.identifier">gmb-2017-234713</meta:user-defined>
    <meta:user-defined meta:name="OVERHEID.TaxonomieBeleidsagenda/OVERHEID.category">Recht | Organisatie en beleid</meta:user-defined>
    <meta:user-defined meta:name="OVERHEID.Gemeente/DC.spatial">Laarbeek</meta:user-defined>
    <meta:user-defined meta:name="DC.source">afdeling 10.1.2 van de Algemene wet bestuursrecht;1.0:c:BWBR0005537&amp;afdeling=10.1.2&amp;g=2017-12-01</meta:user-defined>
    <meta:user-defined meta:name="DC.source">artikel 10 van de Wet gemeenschappelijke regelingen;1.0:c:BWBR0003740&amp;artikel=10&amp;g=2015-01-01</meta:user-defined>
    <meta:user-defined meta:name="DC.source">artikel 63 van de Wet gemeenschappelijke regelingen;1.0:c:BWBR0003740&amp;artikel=63&amp;g=2015-01-01</meta:user-defined>
    <meta:user-defined meta:name="DC.source">artikel 224 van de Gemeentewet;1.0:c:BWBR0005416&amp;artikel=224&amp;g=2017-07-01</meta:user-defined>
    <meta:user-defined meta:name="DC.source">artikel 226 van de Gemeentewet;1.0:c:BWBR0005416&amp;artikel=226&amp;g=2017-07-01</meta:user-defined>
    <meta:user-defined meta:name="DC.source">artikel 227 van de Gemeentewet;1.0:c:BWBR0005416&amp;artikel=227&amp;g=2017-07-01</meta:user-defined>
    <meta:user-defined meta:name="DC.source">artikel 232 van de Gemeentewet;1.0:c:BWBR0005416&amp;artikel=232&amp;g=2017-07-01</meta:user-defined>
    <meta:user-defined meta:name="OVERHEIDop.referentienummer">Z - 17032924 / INT -  1721499</meta:user-defined>
    <meta:user-defined meta:name="DCTERMS.alternative">Delegatiebesluit BSOB gemeente Laarbeek</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op.versieInformatie"/>
  </office:meta>
</office:document-meta>
</file>