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rel-column-width="40*"/>
    </style:style>
    <style:style style:family="table-column" style:parent-style-name="colspec" style:name="id1-3-2-4-21-1-2">
      <style:table-column-properties style:rel-column-width="30*"/>
    </style:style>
    <style:style style:family="table-column" style:parent-style-name="colspec" style:name="id1-3-2-4-21-1-3">
      <style:table-column-properties style:rel-column-width="31*"/>
    </style: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4-3-5">
      <text:list-level-style-bullet text:bullet-char="•" text:level="1">
        <style:list-level-properties text:min-label-width="10mm"/>
      </text:list-level-style-bullet>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office:automatic-styles>
  <office:body>
    <office:text>
      <text:p text:style-name="new_page_staatscourant"/>
      <text:p text:style-name="single-kop-titel">Verordening commissie bezwaarschriften Vijfheerenlanden i.o.</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burgemeester en wethouders van 17 oktober 2017</text:p>
            <text:p text:style-name="al"/>
            <text:p text:style-name="al">overwegende dat het in het kader van de harmonisatie en het werken als ware er sprake van één gemeente, wenselijk is over te gaan op het instellen van één algemene bezwaarschriftencommissie Vijfheerenlanden i.o. met drie kamers voor de deelnemende gemeenten, aangezien de gemeenten Leerdam, Vianen en Zederik per 1 januari 2018 ambtelijk gaan samenwerken in de Bedrijfsvoeringsorganisatie Vijfheerenlanden; </text:p>
            <text:p text:style-name="al"/>
            <text:p text:style-name="al">gelet op <text:a xlink:href="http://wetten.overheid.nl/jci1.3:c:BWBR0005537&amp;hoofdstuk=7&amp;afdeling=7.2&amp;artikel=7:13&amp;z=2017-12-01&amp;g=2017-12-01" xlink:type="simple">artikel 7:13 van de Algemene wet bestuursrecht</text:a> en <text:a xlink:href="http://wetten.overheid.nl/jci1.3:c:BWBR0005416&amp;titeldeel=II&amp;hoofdstuk=V&amp;artikel=84&amp;z=2017-07-01&amp;g=2017-07-01" xlink:type="simple">artikel 84 van de Gemeentewet</text:a>;</text:p>
          </text:section>
          <text:section text:name="afkondiging_id1-3-2-1-2" text:style-name="afkondiging">
            <text:p text:style-name="afkondiging_top"/>
            <text:p text:style-name="al"> besluit:</text:p>
            <text:list text:style-name="id1-3-2-1-2-2">
              <text:list-item text:style-override="id1-3-2-1-2-2-1">
                <text:number>1.</text:number>
                <text:p text:style-name="al">De commissie bezwaarschriften Vijheerenlanden (VHL) i.o. bestaat tenminste uit drie kamer (voor elke gemeente één kamer).</text:p>
              </text:list-item>
              <text:list-item text:style-override="id1-3-2-1-2-2-2">
                <text:number>2.</text:number>
                <text:p text:style-name="al">De Verordening commissie bezwaarschriften Vijfheerenland (VHL) i.o. met bijbehorend Protocol behandeling bezwaarschriften VHL i.o.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text:p>
                <text:list text:style-name="id1-3-2-2-2-3-3">
                  <text:list-item text:style-override="id1-3-2-2-2-3-3-1">
                    <text:number>a.</text:number>
                    <text:p text:style-name="al">op grond van een wettelijk voorschrift inzake belastingen of de <text:a xlink:href="http://wetten.overheid.nl/jci1.3:c:BWBR0007119&amp;z=2016-10-01&amp;g=2016-10-01" xlink:type="simple">Wet waardering onroerende zaken</text:a>;</text:p>
                  </text:list-item>
                  <text:list-item text:style-override="id1-3-2-2-2-3-3-2">
                    <text:number>b.</text:number>
                    <text:p text:style-name="al">genomen door het bevoegde bestuursorgaan in het kader van arbeidsrechtelijke verhoudingen ten aanzien van ambtenaren in dienst van de gemeente Vianen, Leerdam en Zederik;</text:p>
                  </text:list-item>
                  <text:list-item text:style-override="id1-3-2-2-2-3-3-3">
                    <text:number>c.</text:number>
                    <text:p text:style-name="al">genomen door de regionale uitvoeringsdienst Werk en Inkomen Lekstroom of door de regionale uitvoeringsdienst Avres;</text:p>
                  </text:list-item>
                  <text:list-item text:style-override="id1-3-2-2-2-3-3-4">
                    <text:number>d.</text:number>
                    <text:p text:style-name="al">genomen voor de gemeente Leerdam en Zederik op grond van de <text:a xlink:href="http://wetten.overheid.nl/jci1.3:c:BWBR0034925&amp;z=2017-02-28&amp;g=2017-02-28" xlink:type="simple">Jeugdwet</text:a>.</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de colleges benoemd, geschorst en ontslagen.</text:p>
              </text:list-item>
              <text:list-item text:style-override="id1-3-2-2-3-4">
                <text:number>3.</text:number>
                <text:p text:style-name="al">De colleges benoemen een aantal plaatsvervangende leden.</text:p>
              </text:list-item>
              <text:list-item text:style-override="id1-3-2-2-3-5">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Kamers</text:p>
            <text:list text:style-name="id1-3-2-2-4-2">
              <text:list-item text:style-override="id1-3-2-2-4-2">
                <text:number>1.</text:number>
                <text:p text:style-name="al">De commissie kan kamers instellen, die belast worden met de behandeling van bezwaarschriften.</text:p>
              </text:list-item>
              <text:list-item text:style-override="id1-3-2-2-4-3">
                <text:number>2.</text:number>
                <text:p text:style-name="al">De commissie bepaalt het aantal kamers en stelt voor elke kamer vast welke categorie of categorieën bezwaarschriften door haar zullen worden behandeld. </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commissie wordt ondersteund door een secretariaat.</text:p>
              </text:list-item>
              <text:list-item text:style-override="id1-3-2-2-5-3">
                <text:number>2.</text:number>
                <text:p text:style-name="al">De secretarissen van de commissie zijn door de colleges aangewezen ambtenaren.</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termijn van vier jaar. Het is mogelijk om herbenoemd te worden.</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binnen drie werkdagen in handen van de commissie gesteld.</text:p>
              </text:list-item>
            </text:list>
          </text:section>
          <text:section text:name="artikel_id1-3-2-2-8" text:style-name="artikel">
            <text:p text:style-name="artikel_kop_titel"><text:span text:style-name="artikel_kop_label">Artikel</text:span> <text:span text:style-name="artikel_kop_nr">8.</text:span> Bemiddeling</text:p>
            <text:list text:style-name="id1-3-2-2-8-2">
              <text:list-item text:style-override="id1-3-2-2-8-2">
                <text:number>1.</text:number>
                <text:p text:style-name="al">De secretaris onderzoekt of de zaak minnelijk kan worden geschikt alvorens de zaak in behandeling wordt genomen.</text:p>
              </text:list-item>
              <text:list-item text:style-override="id1-3-2-2-8-3">
                <text:number>2.</text:number>
                <text:p text:style-name="al">De colleges hebben de mogelijkheid een protocol vast te stellen ten behoeve van de bemiddeling alvorens het in behandeling nemen van een bezwaarschrift.</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betrokken bestuursorgaan vereist.</text:p>
              </text:list-item>
            </text:list>
          </text:section>
          <text:section text:name="artikel_id1-3-2-2-10" text:style-name="artikel">
            <text:p text:style-name="artikel_kop_titel"><text:span text:style-name="artikel_kop_label">Artikel</text:span> <text:span text:style-name="artikel_kop_nr">10.</text:span> Hoorzitting</text:p>
            <text:p text:style-name="al">De voorzitter van de commissie bepaalt plaats en tijdstip van de zitting waarin de belanghebbenden en het verwerend orgaan in de gelegenheid worden gesteld zich door de commissie te laten horen. De voorzitter houdt zoveel als mogelijk rekening met de woonplaats van de bezwaarmaker.</text:p>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de datum dan wel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text:a xlink:href="http://wetten.overheid.nl/jci1.3:c:BWBR0005537&amp;z=2017-12-01&amp;g=2017-12-01" xlink:type="simple">artikel 7:13, zesde lid, Awb</text:a>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text:p>
            <text:p text:style-name="al">Het advies wordt, onder medezending van het verslag, bedoeld in artikel 15 en eventueel door de commissie ontvangen nadere informatie en nader verslag, tijdig uitgebracht aan het bestuursorgaan dat op het bezwaarschrift dient te beslissen. Tegelijkertijd zendt de secretaris de bezwaarmaker of diens gemachtigde en andere belanghebbenden een kopie van het ondertekende commissieadvies en het daaraan gehechte verslag van de hoorzitting.</text:p>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2015 wordt door Vianen ingetrokken. De Verordening commissie bezwaarschriften GLZ 2011 wordt door Leerdam en Zederik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1 januari 2018.</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Vijfheerenlanden i.o.</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Zederik d.d. 18 december 2017</text:span>
          </text:p>
          </text:section>
          <text:section text:name="ondertekening_id1-3-2-3-2">
            <text:p><text:span text:style-name="functie">de burgemeester,</text:span></text:p>
            <text:p><text:span text:style-name="functie">de griffier,</text:span></text:p>
          </text:section>
          <text:section text:name="gegeven_id1-3-2-3-3" text:style-name="gegeven">
            <text:p text:style-name="dagtekening">
            <text:span text:style-name="datum">Aldus vastgesteld in de vergadering van burgemeester en wethouders van Zederik d.d. 17 oktober 2017</text:span>
          </text:p>
          </text:section>
          <text:section text:name="ondertekening_id1-3-2-3-4">
            <text:p><text:span text:style-name="functie">de burgemeester,</text:span></text:p>
            <text:p><text:span text:style-name="functie">de secretaris,</text:span></text:p>
          </text:section>
          <text:section text:name="gegeven_id1-3-2-3-5" text:style-name="gegeven">
            <text:p text:style-name="dagtekening">
            <text:span text:style-name="datum">Aldus vastgesteld door de burgemeester van Zederik d.d. 17 oktober 2017</text:span>
          </text:p>
          </text:section>
        </text:section>
        <text:section text:name="bijlage_id1-3-2-4" text:style-name="bijlage">
          <text:p text:style-name="bijlage_top"/>
          <text:p text:style-name="hoofdstuk_kop">Bijlage</text:p>
          <text:p text:style-name="al"/>
          <text:p text:style-name="tussenkopvet">Protocol behandeling bezwaarschriften Vijfheerenlanden i.o.,</text:p>
          <text:p text:style-name="al">zoals vastgesteld door de colleges van burgemeester en wethouders van Zederik d.d. 17 oktober 2017.</text:p>
          <text:p text:style-name="al"/>
          <text:p text:style-name="tussenkopvet">Artikel 1. De ontvangst, registratie en verspreiding van een bezwaarschrift</text:p>
          <text:p text:style-name="al">De afdeling die zorg draagt voor de postregistratie:</text:p>
          <text:list text:style-name="id1-3-2-4-8">
            <text:list-item text:style-override="id1-3-2-4-8-1">
              <text:number>a.</text:number>
              <text:p text:style-name="al">verzorgt het (digitaal) registreren en inboeken/scannen van een ingekomen, als bezwaarschrift aan te merken brief (inclusief het digitaal scannen van de envelop) en vermeldt daarop de datum van ontvangst;</text:p>
            </text:list-item>
            <text:list-item text:style-override="id1-3-2-4-8-2">
              <text:number>b.</text:number>
              <text:p text:style-name="al">stelt diezelfde dag de secretaris van de commissie voor de bezwaarschriften (hierna te noemen: de commissie) en de betreffende vakafdeling op de hoogte van het binnengekomen bezwaarschrift;</text:p>
            </text:list-item>
            <text:list-item text:style-override="id1-3-2-4-8-3">
              <text:number>c.</text:number>
              <text:p text:style-name="al">na ontvangst van het bezwaarschrift stuurt de vakafdeling onverwijld een getekende versie van het bestreden besluit naar de secretaris van de commissie.</text:p>
            </text:list-item>
          </text:list>
          <text:p text:style-name="tussenkopvet">Artikel 2. De ontvankelijkheid van een bezwaarschrift</text:p>
          <text:list text:style-name="id1-3-2-4-10">
            <text:list-item text:style-override="id1-3-2-4-10-1">
              <text:number>1.</text:number>
              <text:p text:style-name="al">De bezwaarmaker c.q. diens gemachtigde krijgen een ontvangstbevestiging ex artikel 6:14 en artikel 7:13 lid 2 Awb.</text:p>
            </text:list-item>
            <text:list-item text:style-override="id1-3-2-4-10-2">
              <text:number>2.</text:number>
              <text:p text:style-name="al">De secretaris zendt overige belanghebbenden een algemene kennisgeving betreffende het ingekomen bezwaarschrift.</text:p>
            </text:list-item>
            <text:list-item text:style-override="id1-3-2-4-10-3">
              <text:number>3.</text:number>
              <text:p text:style-name="al">De secretaris van de commissie beoordeelt onverwijld - eventueel in overleg met de vakafdeling - of de brief als een bezwaarschrift moet worden aangemerkt en zo ja, of het bezwaarschrift ontvankelijk is en dus in beginsel in aanmerking komt voor een inhoudelijke behandeling ervan door de commissie. </text:p>
            </text:list-item>
            <text:list-item text:style-override="id1-3-2-4-10-4">
              <text:number>4.</text:number>
              <text:p text:style-name="al">Als bij de beoordeling blijkt:</text:p>
              <text:list text:style-name="id1-3-2-4-10-4-3">
                <text:list-item text:style-override="id1-3-2-4-10-4-3-1">
                  <text:number>a.</text:number>
                  <text:p text:style-name="al">dat de brief via een andere procedure of op andere wijze moet worden afgewerkt zorgt de secretaris voor de verdere afhandeling dan wel voor door- of terugzending als bedoeld in artikel 2:3 c.q. artikel 6:15 Awb;</text:p>
                </text:list-item>
                <text:list-item text:style-override="id1-3-2-4-10-4-3-2">
                  <text:number>b.</text:number>
                  <text:p text:style-name="al">dat het bezwaarschrift niet voldoet aan artikel 6:5 Awb of enig ander bij de wet gesteld vereiste voor het in behandeling nemen van het bezwaar, vermeldt de secretaris dit in de ontvangstbevestiging aan bezwaarmaker c.q. diens gemachtigde. Daarbij wordt aangegeven binnen welke, door de voorzitter van de commissie (hierna te noemen: de voorzitter) vastgestelde termijn het verzuim moet zijn hersteld en wordt gewezen op de werking van artikel 6:6 (mogelijk niet-ontvankelijk) en artikel 7:10 lid 2 Awb (opschorten, uitstel beslistermijn). Eventuele andere belanghebbenden worden hiervan in kennis gesteld.</text:p>
                </text:list-item>
              </text:list>
            </text:list-item>
          </text:list>
          <text:p text:style-name="tussenkopvet">Artikel 3. Niet-juridische afhandeling</text:p>
          <text:p text:style-name="al">De secretaris of een in en na overleg met de secretaris aangewezen persoon uit de ambtelijke organisatie kan met bezwaarmaker (telefonisch) contact zoeken. Dit contact betreft het eventueel aanbieden van uitleg of het geven van een toelichting op het aangevochten besluit, eventueel nader overleg of het eventueel bespreken van het op andere wijze dan het volgen van de juridische weg (de Awb-bezwaarschriftenprocedure) oplossen van de bezwaren van bezwaarmaker. Dit persoonlijk contact dient in voorkomende gevallen plaats te vinden binnen een week na de datum van binnenkomst van het bezwaarschrift.</text:p>
          <text:p text:style-name="al"/>
          <text:p text:style-name="tussenkopvet">Artikel 4. Afzien van het horen</text:p>
          <text:list text:style-name="id1-3-2-4-15">
            <text:list-item text:style-override="id1-3-2-4-15-1">
              <text:number>1.</text:number>
              <text:p text:style-name="al">Als de secretaris van oordeel is dat het bezwaar kennelijk niet-ontvankelijk of kennelijk-ongegrond is, brengt hij dit ter kennis van de voorzitter die beslist om al dan niet te horen.</text:p>
            </text:list-item>
            <text:list-item text:style-override="id1-3-2-4-15-2">
              <text:number>2.</text:number>
              <text:p text:style-name="al">Het advies tot het niet-ontvankelijk respectievelijk ongegrond verklaren wordt in de eerstvolgende raadkamer geformuleerd.</text:p>
            </text:list-item>
          </text:list>
          <text:p text:style-name="tussenkopvet">Artikel 5. De bepaling van de datum van de hoorzitting</text:p>
          <text:p text:style-name="al">Als uit de ontvankelijkheidtoets blijkt dat er geen beletselen aanwezig zijn voor verdere behandeling van het bezwaarschrift, bepaalt de secretaris onmiddellijk de datum voor de hoorzitting. Tevens verzoekt hij onmiddellijk de vakafdeling om tijdig maar uiterlijk binnen drie weken na ontvangst van het bezwaarschrift zorg te dragen voor het bepaalde in artikel 8 van dit protocol.</text:p>
          <text:p text:style-name="al"/>
          <text:p text:style-name="tussenkopvet">Artikel 6. Termijn behandeling bezwaarschrift</text:p>
          <text:list text:style-name="id1-3-2-4-20">
            <text:list-item text:style-override="id1-3-2-4-20-1">
              <text:number>1.</text:number>
              <text:p text:style-name="al">Voor het behandelen van een bezwaarschrift worden de volgende termijnen gehanteerd, te rekenen vanaf de dag na die waarop de termijn voor het indienen van het bezwaarschrift is verstreken:</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Inzending processtukken &amp; verweerschrift</text:p>
                </table:table-cell>
                <table:table-cell table:style-name="cell_frame_all" table:number-rows-spanned="1" table:number-columns-spanned="1">
                  <text:p text:style-name="table_al">Vakafdeling</text:p>
                </table:table-cell>
                <table:table-cell table:style-name="cell_frame_all" table:number-rows-spanned="1" table:number-columns-spanned="1">
                  <text:p text:style-name="table_al">&lt; 3 wk</text:p>
                </table:table-cell>
              </table:table-row>
              <table:table-row table:style-name="row">
                <table:table-cell table:style-name="cell_frame_all" table:number-rows-spanned="1" table:number-columns-spanned="1">
                  <text:p text:style-name="table_al">Houden van een hoorzitting</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lt; 6 wk</text:p>
                </table:table-cell>
              </table:table-row>
              <table:table-row table:style-name="row">
                <table:table-cell table:style-name="cell_frame_all" table:number-rows-spanned="1" table:number-columns-spanned="1">
                  <text:p text:style-name="table_al">Uitbrengen van een advies</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lt; 9 wk</text:p>
                </table:table-cell>
              </table:table-row>
              <table:table-row table:style-name="row">
                <table:table-cell table:style-name="cell_frame_all" table:number-rows-spanned="1" table:number-columns-spanned="1">
                  <text:p text:style-name="table_al">Beslissing op bezwaarschrift &amp; bekendmaking</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lt; 12 wk</text:p>
                </table:table-cell>
              </table:table-row>
            </table:table>
            <text:p text:style-name="table_bottom"/>
          </text:section>
          <text:list text:style-name="id1-3-2-4-22">
            <text:list-item text:style-override="id1-3-2-4-22-1">
              <text:number>2.</text:number>
              <text:p text:style-name="al">Als vaststaat of valt aan te nemen dat geen andere belanghebbenden zijn betrokken bij het bestreden besluit, wordt voor de toepassing van het bepaalde in het eerste lid, zoveel mogelijk gerekend vanaf de datum van ontvangst van het bezwaarschrift.</text:p>
            </text:list-item>
          </text:list>
          <text:p text:style-name="al"/>
          <text:p text:style-name="tussenkopvet">Artikel 7. Opschorten, verdagen en (verder) uitstel beslissing op een bezwaarschrift</text:p>
          <text:list text:style-name="id1-3-2-4-25">
            <text:list-item text:style-override="id1-3-2-4-25-1">
              <text:number>1.</text:number>
              <text:p text:style-name="al">Tot het moment van het uitbrengen van het advies door de commissie zorgt <text:span text:style-name="nadrukondlijn">de secretaris</text:span> en ná het moment van het uitbrengen van dat advies zorgt <text:span text:style-name="nadrukondlijn">de vakafdeling</text:span> namens het bestuursorgaan voor:</text:p>
              <text:list text:style-name="id1-3-2-4-25-1-3">
                <text:list-item text:style-override="id1-3-2-4-25-1-3-1">
                  <text:number>a.</text:number>
                  <text:p text:style-name="al">de verdaging ex artikel 7:10, lid 3, Awb;</text:p>
                </text:list-item>
                <text:list-item text:style-override="id1-3-2-4-25-1-3-2">
                  <text:number>b.</text:number>
                  <text:p text:style-name="al">het (verder) uitstel ex artikel 7:10, lid 4, Awb van de beslistermijn.</text:p>
                </text:list-item>
              </text:list>
            </text:list-item>
            <text:list-item text:style-override="id1-3-2-4-25-2">
              <text:number>2.</text:number>
              <text:p text:style-name="al">Tot het moment van het uitbrengen van het advies door de commissie maakt <text:span text:style-name="nadrukondlijn">de secretaris</text:span> en ná het moment van het uitbrengen van dat advies maakt <text:span text:style-name="nadrukondlijn">de vakafdeling</text:span> de mededelingen respectievelijke besluiten als bedoeld in het eerste lid bekend aan de indiener van het bezwaarschrift en aan eventuele andere belanghebbenden. Ook zendt de secretaris respectievelijk de vakafdeling onmiddellijk een afschrift daarvan aan de vakafdeling respectievelijk de secretaris. </text:p>
            </text:list-item>
          </text:list>
          <text:p text:style-name="tussenkopvet">Artikel 8. Het procesdossier en het verweerschrift</text:p>
          <text:p text:style-name="al">De vakafdeling stelt aan de hand van het daartoe vastgestelde lijst van aandachtspunten (zie bijlage) een reactie c.q. verweerschrift op, stelt het procesdossier samen en stuurt dit binnen de eerste drie weken van de behandelingstermijn van het bezwaarschrift naar de secretaris.</text:p>
          <text:p text:style-name="al"/>
          <text:p text:style-name="tussenkopvet">Artikel 9. Second opinion</text:p>
          <text:list text:style-name="id1-3-2-4-30">
            <text:list-item text:style-override="id1-3-2-4-30-1">
              <text:number>1.</text:number>
              <text:p text:style-name="al">Indien naar aanleiding van het bezwaarschrift een second opinion wordt ingewonnen, regelt de secretaris de aanhouding van de bezwaarprocedure en uitstel van de beslistermijn met bezwaarmaker. </text:p>
            </text:list-item>
            <text:list-item text:style-override="id1-3-2-4-30-2">
              <text:number>2.</text:number>
              <text:p text:style-name="al">Indien de second opinion niet leidt tot een nieuw besluit of tot intrekking van het bezwaarschrift stelt de vakafdeling het procesdossier samen en het verweerschrift op zoals bedoeld in artikel 8.</text:p>
            </text:list-item>
            <text:list-item text:style-override="id1-3-2-4-30-3">
              <text:number>3.</text:number>
              <text:p text:style-name="al">Indien een second opinion of nader onderzoek na de hoorzitting noodzakelijk wordt gevonden, regelt de secretaris voor zover nodig het uitstel van de beslistermijn en stelt hij partijen in de gelegenheid op de nieuwe informatie te reageren. </text:p>
            </text:list-item>
          </text:list>
          <text:p text:style-name="tussenkopvet">Artikel 10. Hoorzitting en commissieadvies</text:p>
          <text:list text:style-name="id1-3-2-4-32">
            <text:list-item text:style-override="id1-3-2-4-32-1">
              <text:number>1.</text:number>
              <text:p text:style-name="al">Tenzij partijen afzien van het recht te worden gehoord of toepassing is gegeven aan artikel 7:3 Awb, nodigt de secretaris partijen en eventuele overige belanghebbenden uit voor het behandelen van het bezwaarschrift in een hoorzitting van de commissie. In de uitnodiging wordt gewezen op de mogelijkheid om tot tien dagen voor de hoorzitting nadere stukken in te dienen, als bedoeld in artikel 7:4 Awb.</text:p>
            </text:list-item>
            <text:list-item text:style-override="id1-3-2-4-32-2">
              <text:number>2.</text:number>
              <text:p text:style-name="al">De uitnodiging gaat voor zover mogelijk vergezeld van de op de zaak betrekking hebbende stukken. De op de zaak betrekking hebbende stukken worden uiterlijk 10 dagen voor de hoorzitting verstuurd.</text:p>
            </text:list-item>
            <text:list-item text:style-override="id1-3-2-4-32-3">
              <text:number>3.</text:number>
              <text:p text:style-name="al">Stukken worden ter inzage gelegd en kunnen door belanghebbenden worden ingezien nadat met de secretaris daarvoor een afspraak is gemaakt. </text:p>
            </text:list-item>
            <text:list-item text:style-override="id1-3-2-4-32-4">
              <text:number>4.</text:number>
              <text:p text:style-name="al">Tenzij het bestuursorgaan anders bepaalt, wordt het bestuursorgaan tijdens de hoorzitting van de commissie vertegenwoordigd door de medewerker die het bestreden besluit heeft voorbereid.</text:p>
            </text:list-item>
            <text:list-item text:style-override="id1-3-2-4-32-5">
              <text:number>5.</text:number>
              <text:p text:style-name="al">Uiterlijk binnen drie weken na afloop van de hoorzitting zendt de secretaris het dossier, het (normaal of digitaal) ondertekende commissieadvies en het daaraan gehechte verslag van de hoorzitting aan het bestuursorgaan. Gelijktijdig stuurt de secretaris de bezwaarmaker c.q. diens gemachtigde en eventuele andere belanghebbenden een kopie van het ondertekende commissieadvies en het daaraan gehechte verslag van de hoorzitting. </text:p>
            </text:list-item>
          </text:list>
          <text:p text:style-name="tussenkopvet">Artikel 11. Beschikking op het bezwaarschrift</text:p>
          <text:list text:style-name="id1-3-2-4-34">
            <text:list-item text:style-override="id1-3-2-4-34-1">
              <text:number>1.</text:number>
              <text:p text:style-name="al">Na ontvangst van het commissieadvies legt de vakafdeling het betreffende procesdossier ter beslissing voor aan het bestuursorgaan.</text:p>
            </text:list-item>
            <text:list-item text:style-override="id1-3-2-4-34-2">
              <text:number>2.</text:number>
              <text:p text:style-name="al">Na de beschikking van het bestuursorgaan op het bezwaarschrift zorgt de vakafdeling voor de bekendmaking ervan als bedoeld in artikel 7:12 Awb. Indien de beschikking op het bezwaar (hierna te noemen: BOB) afwijkt van het advies van de commissie, wordt dit in de beschikking gemotiveerd aangegeven.</text:p>
            </text:list-item>
            <text:list-item text:style-override="id1-3-2-4-34-3">
              <text:number>3.</text:number>
              <text:p text:style-name="al">De vakafdeling zendt de bekendmaking van de BOB in afschrift aan de secretaris en aan partijen en eventueel overige belanghebbenden.</text:p>
            </text:list-item>
          </text:list>
          <text:p text:style-name="tussenkopvet">Artikel 12. Archivering</text:p>
          <text:p text:style-name="al">De vakafdeling draagt zorg voor een tijdige en correcte archivering bij voorkeur binnen de termijn van zes weken na de bekendmaking van de BOB. Dit in verband met mogelijk (hoger) beroep.</text:p>
          <text:p text:style-name="al"/>
          <text:p text:style-name="tussenkopvet">Artikel 13. Informatievoorziening</text:p>
          <text:list text:style-name="id1-3-2-4-39">
            <text:list-item text:style-override="id1-3-2-4-39-1">
              <text:number>1.</text:number>
              <text:p text:style-name="al">De secretaris registreert de voortgang van behandeling van de ingekomen bezwaarschriften en rapporteert aan het bestuursorgaan, de commissie en individueel aan de vakambtenaar over de voortgang. </text:p>
            </text:list-item>
            <text:list-item text:style-override="id1-3-2-4-39-2">
              <text:number>2.</text:number>
              <text:p text:style-name="al">Ingeval van het instellen van (hoger) beroep dan wel van een verzoek om een voorlopige voorziening inzake een bezwaarschrift dat behandeld wordt of werd door de commissie informeert de vakafdeling de secretaris onmiddellijk over het aanwenden van rechtsmiddelen en over de rechtelijke uitspraken daaromtrent. De secretaris brengt deze informatie ter kennis van de commissie.</text:p>
            </text:list-item>
          </text:list>
          <text:p text:style-name="tussenkopvet">Artikel 14. Slotbepaling</text:p>
          <text:p text:style-name="al">Het protocol is leidend en treedt in werking op 1 januari 2018.</text:p>
          <text:p text:style-name="al"/>
          <text:p text:style-name="tussenkopvetcur">Bijlagen:</text:p>
          <text:p text:style-name="al">1) Lijst van aandachtspunten voor verweer bij bezwaarschriften</text:p>
          <text:p text:style-name="al">2) Aanleveren dossier bij commissie bezwaarschriften VHL</text:p>
        </text:section>
        <text:section text:name="bijlage_id1-3-2-5" text:style-name="bijlage">
          <text:p text:style-name="bijlage_top"/>
          <text:p text:style-name="hoofdstuk_kop"><text:span text:style-name="label">Bijlage</text:span> <text:span text:style-name="nr">1</text:span> bij artikel 8 van het Protocol behandeling bezwaarschriften VHL</text:p>
          <text:p text:style-name="al"/>
          <text:p text:style-name="tussenkopvet">LIJST VAN AANDACHTSPUNTEN VOOR VERWEER BIJ BEZWAARSCHRIFTEN</text:p>
          <text:p text:style-name="al"/>
          <text:list text:style-name="id1-3-2-5-5">
            <text:list-item text:style-override="id1-3-2-5-5-1">
              <text:number>1.</text:number>
              <text:p text:style-name="al">
              <text:span text:style-name="nadrukondlijn">Omschrijving van de besluitbevoegdheid:</text:span>
            </text:p>
              <text:list text:style-name="id1-3-2-5-5-1-3">
                <text:list-item text:style-override="id1-3-2-5-5-1-3-1">
                  <text:number>•</text:number>
                  <text:p text:style-name="al">waar is de grondslag van de bevoegdheid geregeld?</text:p>
                </text:list-item>
                <text:list-item text:style-override="id1-3-2-5-5-1-3-2">
                  <text:number>•</text:number>
                  <text:p text:style-name="al">aan welk bestuursorgaan is de besluitbevoegdheid toebedeeld?</text:p>
                </text:list-item>
                <text:list-item text:style-override="id1-3-2-5-5-1-3-3">
                  <text:number>•</text:number>
                  <text:p text:style-name="al">is sprake van delegatie of mandaat en zo ja, aan welk orgaan of aan welke functionaris?</text:p>
                </text:list-item>
                <text:list-item text:style-override="id1-3-2-5-5-1-3-4">
                  <text:number>•</text:number>
                  <text:p text:style-name="al">is sprake van ondertekeningmandaat en zo ja, aan wie?</text:p>
                </text:list-item>
              </text:list>
            </text:list-item>
            <text:list-item text:style-override="id1-3-2-5-5-2">
              <text:number>2.</text:number>
              <text:p text:style-name="al">
              <text:span text:style-name="nadrukondlijn">Karakter van de besluitbevoegdheid:</text:span>
            </text:p>
              <text:list text:style-name="id1-3-2-5-5-2-3">
                <text:list-item text:style-override="id1-3-2-5-5-2-3-1">
                  <text:number>•</text:number>
                  <text:p text:style-name="al">is bij de uitoefening van de besluitbevoegdheid sprake van beleids- of beoordelingsvrijheid of is sprake van een gebonden beschikking?</text:p>
                </text:list-item>
                <text:list-item text:style-override="id1-3-2-5-5-2-3-2">
                  <text:number>•</text:number>
                  <text:p text:style-name="al">als het gaat om een beleidsregel: is sprake van een bijzonder geval en/of van consistente toepassing?</text:p>
                </text:list-item>
              </text:list>
            </text:list-item>
            <text:list-item text:style-override="id1-3-2-5-5-3">
              <text:number>3.</text:number>
              <text:p text:style-name="al">
              <text:span text:style-name="nadrukondlijn">Is het besluit op de juiste wijze bekend gemaakt?</text:span>
            </text:p>
            </text:list-item>
            <text:list-item text:style-override="id1-3-2-5-5-4">
              <text:number>4.</text:number>
              <text:p text:style-name="al">
              <text:span text:style-name="nadrukondlijn">Is sprake geweest van een zorgvuldige voorbereiding van het besluit?</text:span>
            </text:p>
              <text:list text:style-name="id1-3-2-5-5-4-3">
                <text:list-item text:style-override="id1-3-2-5-5-4-3-1">
                  <text:number>•</text:number>
                  <text:p text:style-name="al">de toepassing van de Awb-beginselen (zorgvuldigheid (art. 3:2), verbod misbruik van bevoegdheid (art. 3:3), verbod vooringenomenheid (art. 2:4), vertrouwelijkheid (art. 2:5) nadeelcompensatie (art. 3:4, lid 2);</text:p>
                </text:list-item>
                <text:list-item text:style-override="id1-3-2-5-5-4-3-2">
                  <text:number>•</text:number>
                  <text:p text:style-name="al">de feitenverzameling (art. 3:2);</text:p>
                </text:list-item>
                <text:list-item text:style-override="id1-3-2-5-5-4-3-3">
                  <text:number>•</text:number>
                  <text:p text:style-name="al">de externe advisering (art. 3:5);</text:p>
                </text:list-item>
                <text:list-item text:style-override="id1-3-2-5-5-4-3-4">
                  <text:number>•</text:number>
                  <text:p text:style-name="al">de belangenafweging en evenredigheid (art. 3:4); de procedure (afd. 3.4) en termijnen;</text:p>
                </text:list-item>
                <text:list-item text:style-override="id1-3-2-5-5-4-3-5">
                  <text:number>•</text:number>
                  <text:p text:style-name="al">horen ex artikel 4:7 en 4:8 Awb.</text:p>
                </text:list-item>
              </text:list>
            </text:list-item>
            <text:list-item text:style-override="id1-3-2-5-5-5">
              <text:number>5.</text:number>
              <text:p text:style-name="al">
              <text:span text:style-name="nadrukondlijn">Zijn de aan het besluit ten grondslag liggende feiten en omstandigheden inmiddels gewijzigd?</text:span>
            </text:p>
            </text:list-item>
            <text:list-item text:style-override="id1-3-2-5-5-6">
              <text:number>6.</text:number>
              <text:p text:style-name="al">
              <text:span text:style-name="nadrukondlijn">Wat is de inhoudelijke zienswijze op de bezwaargronden en welke conclusie zou een algehele heroverweging moeten opleveren?</text:span>
            </text:p>
            </text:list-item>
            <text:list-item text:style-override="id1-3-2-5-5-7">
              <text:number>7.</text:number>
              <text:p text:style-name="al">
              <text:span text:style-name="nadrukondlijn">Worden er nog stappen gezet of overwogen om het geschil te beslechten, waardoor een commissiebehandeling niet nodig zal zijn?</text:span>
            </text:p>
            </text:list-item>
            <text:list-item text:style-override="id1-3-2-5-5-8">
              <text:number>8.</text:number>
              <text:p text:style-name="al">
              <text:span text:style-name="nadrukondlijn">Actuele wet- en regelgeving.</text:span>
            </text:p>
            </text:list-item>
          </text:list>
        </text:section>
        <text:section text:name="bijlage_id1-3-2-6" text:style-name="bijlage">
          <text:p text:style-name="bijlage_top"/>
          <text:p text:style-name="hoofdstuk_kop"><text:span text:style-name="label">Bijlage</text:span> <text:span text:style-name="nr">2</text:span> bij artikel 8 van het Protocol behandeling bezwaarschriften VHL</text:p>
          <text:p text:style-name="al"/>
          <text:p text:style-name="tussenkopvet">AANLEVEREN DOSSIER BIJ COMMISSIE BEZWAARSCHRITEN VHL</text:p>
          <text:p text:style-name="al"/>
          <text:p text:style-name="al">Voor een vlotte afhandeling van bezwaarschriften heeft de commissie een prettig werkbaar dossier nodig. Hieronder volgt een overzicht van zaken waar een dossier aan moet voldoen. Omdat zaken heel verschillend kunnen zijn is het niet mogelijk om een standaardlijst te geven. De meest voorkomende zaken zijn op een rij gezet. </text:p>
          <text:p text:style-name="al"/>
          <text:p text:style-name="tussenkopvet">Inhoud dossier:</text:p>
          <text:p text:style-name="tussenkopcur">
          <text:span text:style-name="nadrukcur">Inventarislijst als voorblad</text:span>
        </text:p>
          <text:p text:style-name="al"/>
          <text:list text:style-name="id1-3-2-6-10">
            <text:list-item text:style-override="id1-3-2-6-10-1">
              <text:number>1.</text:number>
              <text:p text:style-name="al">Bezwaarschrift</text:p>
            </text:list-item>
            <text:list-item text:style-override="id1-3-2-6-10-2">
              <text:number>2.</text:number>
              <text:p text:style-name="al">Bestreden besluit</text:p>
            </text:list-item>
            <text:list-item text:style-override="id1-3-2-6-10-3">
              <text:number>3.</text:number>
              <text:p text:style-name="al">Verweerschrift bestuursorgaan</text:p>
            </text:list-item>
            <text:list-item text:style-override="id1-3-2-6-10-4">
              <text:number>4.</text:number>
              <text:p text:style-name="al">Aanvraag </text:p>
            </text:list-item>
            <text:list-item text:style-override="id1-3-2-6-10-5">
              <text:number>5.</text:number>
              <text:p text:style-name="al">Onderliggende interne of externe adviezen</text:p>
            </text:list-item>
            <text:list-item text:style-override="id1-3-2-6-10-6">
              <text:number>6.</text:number>
              <text:p text:style-name="al">Tussenliggende correspondentie op chronologische volgorde (inclusief telefoonnotities, gespreksverslagen ed.) </text:p>
            </text:list-item>
            <text:list-item text:style-override="id1-3-2-6-10-7">
              <text:number>7.</text:number>
              <text:p text:style-name="al">Relevante bepalingen uit de wettelijke regeling waarop het besluit berust (bijvoorbeeld gemeentelijke verordening)</text:p>
            </text:list-item>
            <text:list-item text:style-override="id1-3-2-6-10-8">
              <text:number>8.</text:number>
              <text:p text:style-name="al">Kopie relevante deel plankaart (omgevingsrecht)</text:p>
            </text:list-item>
            <text:list-item text:style-override="id1-3-2-6-10-9">
              <text:number>9.</text:number>
              <text:p text:style-name="al">Relevante bepalingen bij plankaart (omgevingsrecht)</text:p>
            </text:list-item>
            <text:list-item text:style-override="id1-3-2-6-10-10">
              <text:number>10.</text:number>
              <text:p text:style-name="al">Overige informatie </text:p>
            </text:list-item>
          </text:list>
          <text:p text:style-name="tussenkopvet">Het dossier aanleveren op de volgende wijze:</text:p>
          <text:p text:style-name="al"/>
          <text:list text:style-name="id1-3-2-6-13">
            <text:list-item text:style-override="id1-3-2-6-13-1">
              <text:number>•</text:number>
              <text:p text:style-name="al">voorblad met inventarislijst; </text:p>
            </text:list-item>
            <text:list-item text:style-override="id1-3-2-6-13-2">
              <text:number>•</text:number>
              <text:p text:style-name="al">graag de hierboven genoemde volgorde aanhouden voor wat betreft punt 1, 2 en 3;</text:p>
            </text:list-item>
            <text:list-item text:style-override="id1-3-2-6-13-3">
              <text:number>•</text:number>
              <text:p text:style-name="al">genummerd en/of met genummerde bladen ertussen (géén tabs die uitsteken);</text:p>
            </text:list-item>
            <text:list-item text:style-override="id1-3-2-6-13-4">
              <text:number>•</text:number>
              <text:p text:style-name="al">chronologische volgorde;</text:p>
            </text:list-item>
          </text:list>
          <text:p text:style-name="al"/>
          <text:p text:style-name="al">
          <text:span text:style-name="nadrukcur">Fysieke aanlevering</text:span>
        </text:p>
          <text:list text:style-name="id1-3-2-6-16">
            <text:list-item text:style-override="id1-3-2-6-16-1">
              <text:number>•</text:number>
              <text:p text:style-name="al">alles ofwel enkelzijdig ofwel dubbelzijdig gekopieerd;</text:p>
            </text:list-item>
            <text:list-item text:style-override="id1-3-2-6-16-2">
              <text:number>•</text:number>
              <text:p text:style-name="al">in een mapje en stukken zonder nietjes;</text:p>
            </text:list-item>
            <text:list-item text:style-override="id1-3-2-6-16-3">
              <text:number>•</text:number>
              <text:p text:style-name="al">geen originelen meesturen, alleen kopieën; </text:p>
            </text:list-item>
            <text:list-item text:style-override="id1-3-2-6-16-4">
              <text:number>•</text:number>
              <text:p text:style-name="al">het is voldoende om één kopie van het dossier toe te sturen.</text:p>
            </text:list-item>
          </text:list>
          <text:p text:style-name="al">
          <text:span text:style-name="nadrukcur">Digitale aanlevering</text:span>
        </text:p>
          <text:p text:style-name="al">Let bij het scannen op dat geen lege bladzijden tussen de documenten worden weergegeven, want dit levert ofwel extra werk op bij het printen van het dossier ofwel een onnodig dik dossier bij het printen en kopiëren erv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3470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Vijfheerenlanden 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03</meta:user-defined>
    <meta:user-defined meta:name="OVERHEIDop.GmbID/DC.identifier">gmb-2017-234703</meta:user-defined>
    <meta:user-defined meta:name="OVERHEID.TaxonomieBeleidsagenda/OVERHEID.category">Recht | Organisatie en beleid</meta:user-defined>
    <meta:user-defined meta:name="OVERHEID.Gemeente/DC.spatial">Zederik</meta:user-defined>
    <meta:user-defined meta:name="DC.source">artikel 7:13 van de Algemene wet bestuursrecht;1.0:c:BWBR0005537&amp;artikel=7%3A13&amp;g=2017-12-01</meta:user-defined>
    <meta:user-defined meta:name="DC.source">artikel 84 van de Gemeentewet;1.0:c:BWBR0005416&amp;artikel=84&amp;g=2017-07-01</meta:user-defined>
    <meta:user-defined meta:name="OVERHEIDop.referentienummer">Z.14114/RB.291</meta:user-defined>
    <meta:user-defined meta:name="DCTERMS.alternative">Verordening commissie bezwaarschriften Vijfheerenlanden i.o</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01-0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6939_1</meta:user-defined>
    <meta:user-defined meta:name="OVERHEIDop.versieInformatie"/>
  </office:meta>
</office:document-meta>
</file>